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,Italic" svg:font-family="'Times New Roman,Italic'" style:font-family-generic="system" style:font-pitch="variable"/>
  </office:font-face-decls>
  <office:automatic-styles>
    <style:style style:name="Таблица1" style:family="table">
      <style:table-properties style:width="19.177cm" fo:margin-top="0cm" fo:margin-bottom="0cm" table:align="center" style:writing-mode="lr-tb"/>
    </style:style>
    <style:style style:name="Таблица1.A" style:family="table-column">
      <style:table-column-properties style:column-width="6.022cm"/>
    </style:style>
    <style:style style:name="Таблица1.B" style:family="table-column">
      <style:table-column-properties style:column-width="13.155cm"/>
    </style:style>
    <style:style style:name="Таблица1.1" style:family="table-row">
      <style:table-row-properties style:min-row-height="1.84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051cm" style:keep-together="true" fo:keep-together="auto"/>
    </style:style>
    <style:style style:name="Таблица1.3" style:family="table-row">
      <style:table-row-properties style:min-row-height="0.243cm" style:keep-together="true" fo:keep-together="auto"/>
    </style:style>
    <style:style style:name="Таблица2" style:family="table">
      <style:table-properties style:width="20.532cm" fo:margin-top="0cm" fo:margin-bottom="0cm" table:align="center" style:writing-mode="lr-tb"/>
    </style:style>
    <style:style style:name="Таблица2.A" style:family="table-column">
      <style:table-column-properties style:column-width="1.998cm"/>
    </style:style>
    <style:style style:name="Таблица2.B" style:family="table-column">
      <style:table-column-properties style:column-width="14.545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1.737cm"/>
    </style:style>
    <style:style style:name="Таблица2.1" style:family="table-row">
      <style:table-row-properties style:min-row-height="0.44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5" style:family="table-row">
      <style:table-row-properties style:min-row-height="0.355cm" style:keep-together="true" fo:keep-together="auto"/>
    </style:style>
    <style:style style:name="Таблица2.6" style:family="table-row">
      <style:table-row-properties style:min-row-height="0.407cm" style:keep-together="true" fo:keep-together="auto"/>
    </style:style>
    <style:style style:name="Таблица2.22" style:family="table-row">
      <style:table-row-properties style:min-row-height="0.159cm" style:keep-together="true" fo:keep-together="auto"/>
    </style:style>
    <style:style style:name="Таблица2.24" style:family="table-row">
      <style:table-row-properties style:min-row-height="0.252cm" style:keep-together="true" fo:keep-together="auto"/>
    </style:style>
    <style:style style:name="Таблица2.27" style:family="table-row">
      <style:table-row-properties style:min-row-height="0.43cm" style:keep-together="true" fo:keep-together="auto"/>
    </style:style>
    <style:style style:name="Таблица2.35" style:family="table-row">
      <style:table-row-properties style:min-row-height="0.515cm" style:keep-together="true" fo:keep-together="auto"/>
    </style:style>
    <style:style style:name="Таблица2.36" style:family="table-row">
      <style:table-row-properties style:min-row-height="0.482cm" style:keep-together="true" fo:keep-together="auto"/>
    </style:style>
    <style:style style:name="Таблица3" style:family="table">
      <style:table-properties style:width="27.64cm" fo:margin-left="-1cm" fo:margin-top="0cm" fo:margin-bottom="0cm" table:align="left" style:writing-mode="lr-tb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4.309cm"/>
    </style:style>
    <style:style style:name="Таблица3.C" style:family="table-column">
      <style:table-column-properties style:column-width="1.506cm"/>
    </style:style>
    <style:style style:name="Таблица3.D" style:family="table-column">
      <style:table-column-properties style:column-width="7.137cm"/>
    </style:style>
    <style:style style:name="Таблица3.E" style:family="table-column">
      <style:table-column-properties style:column-width="3.473cm"/>
    </style:style>
    <style:style style:name="Таблица3.F" style:family="table-column">
      <style:table-column-properties style:column-width="7.334cm"/>
    </style:style>
    <style:style style:name="Таблица3.G" style:family="table-column">
      <style:table-column-properties style:column-width="2.893cm"/>
    </style:style>
    <style:style style:name="Таблица3.1" style:family="table-row">
      <style:table-row-properties style:min-row-height="0.448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5.863cm" style:keep-together="true" fo:keep-together="auto"/>
    </style:style>
    <style:style style:name="Таблица3.6" style:family="table-row">
      <style:table-row-properties style:min-row-height="0.415cm" style:keep-together="true" fo:keep-together="auto"/>
    </style:style>
    <style:style style:name="Таблица3.8" style:family="table-row">
      <style:table-row-properties style:min-row-height="9.484cm" style:keep-together="true" fo:keep-together="auto"/>
    </style:style>
    <style:style style:name="Таблица3.12" style:family="table-row">
      <style:table-row-properties style:min-row-height="9.631cm" style:keep-together="true" fo:keep-together="auto"/>
    </style:style>
    <style:style style:name="Таблица3.13" style:family="table-row">
      <style:table-row-properties style:min-row-height="3.276cm" style:keep-together="true" fo:keep-together="auto"/>
    </style:style>
    <style:style style:name="Таблица3.18" style:family="table-row">
      <style:table-row-properties style:min-row-height="3.233cm" style:keep-together="true" fo:keep-together="auto"/>
    </style:style>
    <style:style style:name="Таблица3.21" style:family="table-row">
      <style:table-row-properties style:min-row-height="6.696cm" style:keep-together="true" fo:keep-together="auto"/>
    </style:style>
    <style:style style:name="Таблица3.22" style:family="table-row">
      <style:table-row-properties style:min-row-height="1.75cm" style:keep-together="true" fo:keep-together="auto"/>
    </style:style>
    <style:style style:name="Таблица3.29" style:family="table-row">
      <style:table-row-properties style:min-row-height="5.435cm" style:keep-together="true" fo:keep-together="auto"/>
    </style:style>
    <style:style style:name="Таблица3.38" style:family="table-row">
      <style:table-row-properties style:min-row-height="3.732cm" style:keep-together="true" fo:keep-together="auto"/>
    </style:style>
    <style:style style:name="Таблица4" style:family="table">
      <style:table-properties style:width="17.886cm" table:align="center" style:writing-mode="lr-tb"/>
    </style:style>
    <style:style style:name="Таблица4.A" style:family="table-column">
      <style:table-column-properties style:column-width="5.967cm"/>
    </style:style>
    <style:style style:name="Таблица4.B" style:family="table-column">
      <style:table-column-properties style:column-width="5.946cm"/>
    </style:style>
    <style:style style:name="Таблица4.C" style:family="table-column">
      <style:table-column-properties style:column-width="5.973cm"/>
    </style:style>
    <style:style style:name="Таблица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4.C1" style:family="table-cell">
      <style:table-cell-properties fo:padding="0.049cm" fo:border="0.035cm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3"/>
    </style:style>
    <style:style style:name="P3" style:family="paragraph" style:parent-style-name="Standard">
      <style:text-properties style:font-name="Times New Roman" fo:font-size="12pt" style:font-size-asian="12pt" style:font-name-complex="Times New Roman3" style:font-size-complex="12pt"/>
    </style:style>
    <style:style style:name="P4" style:family="paragraph" style:parent-style-name="Standard">
      <style:text-properties style:font-name="Times New Roman" fo:font-size="14pt" style:font-size-asian="14pt" style:font-name-complex="Times New Roman3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3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style:font-name="Times New Roman" style:letter-kerning="true" style:font-name-asian="Calibri1" style:font-name-complex="Times New Roman3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3" style:font-weight-asian="bold" style:font-name-complex="Times New Roman3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3" style:font-weight-asian="bold" style:font-name-complex="Times New Roman3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3" style:font-weight-asian="bold" style:font-name-complex="Times New Roman3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style:font-name-asian="Times New Roman3" style:font-name-complex="Times New Roman3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3" style:font-name-complex="Times New Roman3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3" style:font-name-complex="Times New Roman3"/>
    </style:style>
    <style:style style:name="P21" style:family="paragraph" style:parent-style-name="Standard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top="0cm" fo:margin-bottom="0cm" fo:text-align="center" style:justify-single-word="false">
        <style:tab-stops>
          <style:tab-stop style:position="1.501cm"/>
        </style:tab-stops>
      </style:paragraph-properties>
    </style:style>
    <style:style style:name="P23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</style:style>
    <style:style style:name="P24" style:family="paragraph" style:parent-style-name="Standard">
      <style:paragraph-properties fo:margin-top="0cm" fo:margin-bottom="0cm" fo:text-align="center" style:justify-single-word="false" fo:keep-together="always" fo:background-color="#ffffff" fo:keep-with-next="always" text:number-lines="false" text:line-number="0">
        <style:background-image/>
      </style:paragraph-properties>
    </style:style>
    <style:style style:name="P25" style:family="paragraph" style:parent-style-name="Standard">
      <style:paragraph-properties fo:text-align="center" style:justify-single-word="false" fo:keep-together="always" fo:background-color="#ffffff" fo:keep-with-next="always" text:number-lines="false" text:line-number="0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style:line-height-at-least="0.041cm" fo:text-align="center" style:justify-single-word="false" fo:orphans="0" fo:widows="0" fo:hyphenation-ladder-count="no-limit" fo:text-indent="1.251cm" style:auto-text-indent="false"/>
      <style:text-properties style:font-name="Times New Roman" fo:font-size="12pt" fo:font-weight="bold" style:letter-kerning="true" style:font-name-asian="Calibri1" style:font-size-asian="12pt" style:font-weight-asian="bold" style:font-name-complex="Times New Roman3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style:line-height-at-least="0.044cm" fo:text-align="center" style:justify-single-word="false" fo:hyphenation-ladder-count="no-limit" fo:text-indent="0.635cm" style:auto-text-indent="false" fo:background-color="#ffffff">
        <style:background-image/>
      </style:paragraph-properties>
      <style:text-properties style:font-name="Times New Roman" style:letter-kerning="true" style:font-name-asian="Calibri1" style:font-name-complex="Times New Roman3" fo:hyphenate="false" fo:hyphenation-remain-char-count="2" fo:hyphenation-push-char-count="2"/>
    </style:style>
    <style:style style:name="P28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9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30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1" style:family="paragraph" style:parent-style-name="Standard">
      <style:paragraph-properties fo:margin-left="0.635cm" fo:margin-right="0cm" fo:text-align="center" style:justify-single-word="false" fo:keep-together="always" fo:text-indent="0cm" style:auto-text-indent="false" fo:background-color="#ffffff" fo:keep-with-next="always" text:number-lines="false" text:line-number="0">
        <style:background-image/>
      </style:paragraph-properties>
    </style:style>
    <style:style style:name="P32" style:family="paragraph" style:parent-style-name="Standard">
      <style:paragraph-properties fo:margin-left="0.635cm" fo:margin-right="0cm" fo:margin-top="0cm" fo:margin-bottom="0cm" fo:text-indent="-0.635cm" style:auto-text-indent="false"/>
    </style:style>
    <style:style style:name="P33" style:family="paragraph" style:parent-style-name="Standard">
      <style:paragraph-properties fo:margin-left="0.635cm" fo:margin-right="0cm" fo:margin-top="0cm" fo:margin-bottom="0cm" fo:text-indent="-0.635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37" style:family="paragraph" style:parent-style-name="Standard">
      <style:text-properties style:font-name="Times New Roman" fo:font-size="12pt" style:font-size-asian="12pt" style:font-name-complex="Times New Roman3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3" style:font-size-complex="14pt"/>
    </style:style>
    <style:style style:name="P4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3" style:font-size-complex="12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9.368cm"/>
        </style:tab-stops>
      </style:paragraph-properties>
      <style:text-properties style:font-name="Times New Roman" fo:font-size="12pt" style:font-size-asian="12pt" style:font-name-complex="Times New Roman3" style:font-size-complex="12pt"/>
    </style:style>
    <style:style style:name="P43" style:family="paragraph" style:parent-style-name="Standard" style:list-style-name="WWNum1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44" style:family="paragraph" style:parent-style-name="Standard" style:list-style-name="WWNum2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 style:font-weight-complex="bold"/>
    </style:style>
    <style:style style:name="P46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4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3" style:font-size-complex="12pt"/>
    </style:style>
    <style:style style:name="P50" style:family="paragraph" style:parent-style-name="Standard">
      <style:paragraph-properties fo:margin-top="0cm" fo:margin-bottom="0cm" style:line-height-at-least="0.041cm" fo:orphans="0" fo:widows="0" fo:hyphenation-ladder-count="no-limit"/>
      <style:text-properties style:font-name="Times New Roman" fo:font-size="12pt" fo:font-weight="bold" style:letter-kerning="true" style:font-name-asian="Calibri1" style:font-size-asian="12pt" style:font-weight-asian="bold" style:font-name-complex="Times New Roman3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orphans="0" fo:widows="0" fo:hyphenation-ladder-count="no-limit"/>
      <style:text-properties style:font-name="Times New Roman" fo:font-size="12pt" fo:font-weight="bold" style:letter-kerning="true" style:font-name-asian="Calibri1" style:font-size-asian="12pt" style:font-weight-asian="bold" style:font-name-complex="Times New Roman3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3" style:font-weight-asian="bold" style:font-name-complex="Times New Roman3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3" style:font-weight-asian="bold" style:font-name-complex="Times New Roman3"/>
    </style:style>
    <style:style style:name="P58" style:family="paragraph" style:parent-style-name="Standard">
      <style:paragraph-properties fo:margin-top="0cm" fo:margin-bottom="0cm" fo:line-height="100%"/>
      <style:text-properties style:font-name="Times New Roman" style:font-name-asian="Times New Roman3" style:font-name-complex="Times New Roman3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3" style:font-name-complex="Times New Roman3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3" style:font-name-complex="Times New Roman3"/>
    </style:style>
    <style:style style:name="P61" style:family="paragraph" style:parent-style-name="Standard" style:list-style-name="WWNum3">
      <style:paragraph-properties fo:margin-top="0cm" fo:margin-bottom="0cm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5">
      <style:paragraph-properties fo:margin-left="0cm" fo:margin-right="0cm" fo:margin-top="0cm" fo:margin-bottom="0cm" style:line-height-at-least="0.041cm" fo:orphans="0" fo:widows="0" fo:hyphenation-ladder-count="no-limit" fo:text-indent="0.751cm" style:auto-text-indent="false"/>
      <style:text-properties style:font-name="Times New Roman" fo:font-size="12pt" style:letter-kerning="true" style:font-name-asian="Calibri1" style:font-size-asian="12pt" style:font-name-complex="Times New Roman3" style:font-size-complex="12pt" fo:hyphenate="false" fo:hyphenation-remain-char-count="2" fo:hyphenation-push-char-count="2"/>
    </style:style>
    <style:style style:name="P63" style:family="paragraph" style:parent-style-name="Standard" style:list-style-name="WWNum6">
      <style:paragraph-properties fo:margin-left="0.751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Calibri1" style:font-size-asian="12pt" style:font-name-complex="Times New Roman3" style:font-size-complex="12pt" fo:hyphenate="false" fo:hyphenation-remain-char-count="2" fo:hyphenation-push-char-count="2"/>
    </style:style>
    <style:style style:name="P64" style:family="paragraph" style:parent-style-name="Table_20_Contents">
      <style:paragraph-properties fo:margin-top="0cm" fo:margin-bottom="0cm" fo:padding="0.049cm" fo:border="0.035cm solid #000000"/>
      <style:text-properties style:font-name="Times New Roman1" fo:font-size="12pt"/>
    </style:style>
    <style:style style:name="P65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66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/>
    </style:style>
    <style:style style:name="P67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68" style:family="paragraph" style:parent-style-name="Text_20_body">
      <style:paragraph-properties fo:line-height="115%" fo:text-align="center" style:justify-single-word="false"/>
      <style:text-properties style:font-name="Times New Roman1" fo:font-size="22pt"/>
    </style:style>
    <style:style style:name="P69" style:family="paragraph" style:parent-style-name="Text_20_body">
      <style:paragraph-properties fo:margin-top="0cm" fo:margin-bottom="0cm"/>
    </style:style>
    <style:style style:name="P7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1" style:family="paragraph" style:parent-style-name="Text_20_body">
      <style:paragraph-properties fo:margin-top="0cm" fo:margin-bottom="0cm" fo:text-align="center" style:justify-single-word="false"/>
    </style:style>
    <style:style style:name="P72" style:family="paragraph" style:parent-style-name="Text_20_body">
      <style:paragraph-properties fo:margin-left="1cm" fo:margin-right="0cm" style:line-height-at-least="0.568cm" fo:text-indent="0cm" style:auto-text-indent="false" fo:background-color="#ffffff">
        <style:background-image/>
      </style:paragraph-properties>
    </style:style>
    <style:style style:name="P73" style:family="paragraph" style:parent-style-name="Text_20_body">
      <style:paragraph-properties fo:margin-left="1cm" fo:margin-right="0cm" style:line-height-at-least="0.568cm" fo:text-align="center" style:justify-single-word="false" fo:text-indent="0cm" style:auto-text-indent="false" fo:background-color="#ffffff">
        <style:background-image/>
      </style:paragraph-properties>
    </style:style>
    <style:style style:name="P74" style:family="paragraph" style:parent-style-name="Text_20_body">
      <style:paragraph-properties fo:margin-left="1cm" fo:margin-right="0cm" style:line-height-at-leas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8pt"/>
    </style:style>
    <style:style style:name="P75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1" fo:font-size="14pt" fo:font-weight="bold" style:font-size-asian="12pt" style:font-weight-asian="bold" style:font-name-complex="Times New Roman3" style:font-size-complex="12pt"/>
    </style:style>
    <style:style style:name="P76" style:family="paragraph" style:parent-style-name="Text_20_body">
      <style:paragraph-properties fo:margin-left="0cm" fo:margin-right="0cm" style:line-height-at-least="0.568cm" fo:text-indent="0cm" style:auto-text-indent="false" fo:background-color="#ffffff">
        <style:background-image/>
      </style:paragraph-properties>
    </style:style>
    <style:style style:name="P77" style:family="paragraph" style:parent-style-name="List_20_Paragraph" style:list-style-name="WWNum4">
      <style:paragraph-properties fo:margin-left="0.751cm" fo:margin-right="0cm" fo:margin-top="0cm" fo:margin-bottom="0cm" fo:line-height="100%" fo:keep-together="always" fo:text-indent="0cm" style:auto-text-indent="false" fo:background-color="#ffffff" fo:keep-with-next="always" text:number-lines="false" text:line-number="0">
        <style:background-image/>
      </style:paragraph-properties>
    </style:style>
    <style:style style:name="P78" style:family="paragraph" style:parent-style-name="List_20_Paragraph" style:list-style-name="WWNum4">
      <style:paragraph-properties fo:margin-left="0.751cm" fo:margin-right="0cm" fo:margin-top="0cm" fo:margin-bottom="0cm" fo:line-height="100%" fo:keep-together="always" fo:text-indent="0cm" style:auto-text-indent="false" fo:background-color="#ffffff" fo:keep-with-next="always" text:number-lines="false" text:line-number="0">
        <style:tab-stops>
          <style:tab-stop style:position="0.751cm"/>
        </style:tab-stops>
        <style:background-image/>
      </style:paragraph-properties>
    </style:style>
    <style:style style:name="P79" style:family="paragraph" style:parent-style-name="List_20_Paragraph" style:list-style-name="WWNum4">
      <style:paragraph-properties fo:margin-left="0.751cm" fo:margin-right="0cm" fo:margin-top="0cm" fo:margin-bottom="0cm" fo:line-height="100%" fo:keep-together="always" fo:text-indent="0cm" style:auto-text-indent="false" fo:keep-with-next="always" text:number-lines="false" text:line-number="0"/>
    </style:style>
    <style:style style:name="P80" style:family="paragraph" style:parent-style-name="List_20_Paragraph" style:list-style-name="WWNum16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81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28pt"/>
    </style:style>
    <style:style style:name="P82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3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3" style:font-size-complex="12pt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3" style:font-size-complex="12pt"/>
    </style:style>
    <style:style style:name="T5" style:family="text">
      <style:text-properties style:font-name="Times New Roman" fo:font-size="12pt" fo:font-style="italic" style:font-name-asian="Times New Roman,Italic" style:font-size-asian="12pt" style:font-style-asian="italic" style:font-name-complex="Times New Roman3" style:font-size-complex="12pt" style:font-style-complex="italic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3" style:font-size-complex="12pt" style:font-style-complex="italic"/>
    </style:style>
    <style:style style:name="T7" style:family="text">
      <style:text-properties style:font-name="Times New Roman" fo:font-size="12pt" fo:language="en" fo:country="US" fo:font-style="normal" style:font-size-asian="12pt" style:font-style-asian="normal" style:font-name-complex="Times New Roman3" style:font-size-complex="12pt"/>
    </style:style>
    <style:style style:name="T8" style:family="text">
      <style:text-properties style:font-name="Times New Roman" fo:font-weight="bold" style:font-name-asian="Times New Roman3" style:font-weight-asian="bold" style:font-name-complex="Times New Roman3"/>
    </style:style>
    <style:style style:name="T9" style:family="text">
      <style:text-properties style:font-name="Times New Roman" fo:font-size="14pt" style:font-size-asian="14pt" style:font-name-complex="Times New Roman3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T11" style:family="text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T12" style:family="text">
      <style:text-properties style:font-name="Times New Roman" style:font-name-asian="Times New Roman3" style:font-name-complex="Times New Roman3"/>
    </style:style>
    <style:style style:name="T13" style:family="text">
      <style:text-properties fo:font-size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МИНИСТЕРСТВО ПРОСВЕЩЕНИЯ РОССИЙСКОЙ ФЕДЕРАЦИИ</text:p>
      <text:p text:style-name="P70">Министерство образования и науки Забайкальского края</text:p>
      <text:p text:style-name="P70">Муниципальный район «Дульдургинский район»</text:p>
      <text:p text:style-name="P71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64">РАССМОТРЕНО</text:p>
            <text:p text:style-name="P64">На заседании центра естественных наук</text:p>
            <text:p text:style-name="P64">Протокол №</text:p>
            <text:p text:style-name="P64">От 31.08.2023г.</text:p>
          </table:table-cell>
          <table:table-cell table:style-name="Таблица4.A1" office:value-type="string">
            <text:p text:style-name="P66">СОГЛАСОВАНО__________</text:p>
            <text:p text:style-name="P66">Зам. директора по НМР </text:p>
            <text:p text:style-name="P66">___________   /Насакова.Б.Ж./</text:p>
            <text:p text:style-name="P65"> </text:p>
            <text:p text:style-name="P66">Протокол№</text:p>
            <text:p text:style-name="P66">От «____» ________ 2023г.</text:p>
            <text:p text:style-name="P67"> </text:p>
          </table:table-cell>
          <table:table-cell table:style-name="Таблица4.C1" office:value-type="string">
            <text:p text:style-name="P66">УТВЕРЖДЕНО________<text:line-break/>и.о.Директор МБОУ «Дульдургинская СОШ»<text:line-break/>  __________/Насакова Б.Ж./</text:p>
            <text:p text:style-name="P66">От «___» ________ 2023</text:p>
            <text:p text:style-name="P66"><text:line-break/>                  </text:p>
          </table:table-cell>
        </table:table-row>
      </table:table>
      <text:p text:style-name="P71"> </text:p>
      <text:p text:style-name="P69"> </text:p>
      <text:h text:style-name="P81" text:outline-level="1">Рабочая программа</text:h>
      <text:p text:style-name="P68">Учебного предмета</text:p>
      <text:h text:style-name="P82" text:outline-level="1"><text:span text:style-name="T13">"Биология"</text:span></text:h>
      <text:p text:style-name="P72"> </text:p>
      <text:p text:style-name="P76"/>
      <text:p text:style-name="P74">Для 7 класса основного общего образования на 2023-2024 учебный год</text:p>
      <text:p text:style-name="P73"> </text:p>
      <text:p text:style-name="P74">Составитель: Дабаев Б.М.</text:p>
      <text:p text:style-name="P36"/>
      <text:p text:style-name="P36"><text:soft-page-break/></text:p>
      <text:p text:style-name="P36"/>
      <text:p text:style-name="P36">Пояснительная записка</text:p>
      <text:p text:style-name="P36">к рабочей программе по биологии «Биология. Живые организмы» </text:p>
      <text:p text:style-name="P36"><text:s/>7класс ФГОС</text:p>
      <text:p text:style-name="P9">Рабочая программа линии УМК «Линия жизни» (5-9 классы) для общеобразовательных учреждений составлена под редакцией профессора В.В.Пасечника.</text:p>
      <text:p text:style-name="P9">Рабочая программа по биологии для обучающихся 7 классов на 2023-2024 учебный год составлена на основе: </text:p>
      <text:p text:style-name="P9"><text:s/>Федерального Закона «Об образовании в Российской Федерации» N 273-ФЗ от 29.12.2012, Федерального государственного образовательного стандарта основного общего образования. </text:p>
      <text:p text:style-name="P9">Федеральной образовательной программы основного общего образования. приказ Министерства просвещения Российской Федерации №370 от 18 мая 2023г.</text:p>
      <text:p text:style-name="P9">● основной образовательной программы основного (среднего) общего образования МБОУ «Дульдургинская СОШ»;</text:p>
      <text:p text:style-name="P9">● фундаментального ядра содержания общего образования;</text:p>
      <text:p text:style-name="P9">● требований к результатам освоения основной образовательной программы основного общего образования, представленных в Федеральном государственном образовательном стандарте основного общего образования;</text:p>
      <text:p text:style-name="P9">● примерной программы основного общего образования по биологии;</text:p>
      <text:p text:style-name="P9">● программы развития и формирования универсальных учебных действий, которые обеспечивают формирование российской гражданской идентичности, овладение ключевыми компетенциями, составляющими основу для саморазвития и непрерывного образования;</text:p>
      <text:p text:style-name="P9">● учебного плана МБОУ «Дульдургинская СОШ»;</text:p>
      <text:p text:style-name="P9">●программы: «Биология. Рабочие программы предметной линии учебников «Линия жизни» 5-9 класс. Авторы: В. В. Пасечник, С. В. Суматохин, Г. С. Калинова; под ред. В. В. Пасечника. — 3-е изд. — М. : Просвещение, 2014. — 256 с. : ил. — (Линия жизни). </text:p>
      <text:p text:style-name="P9"/>
      <text:p text:style-name="P10">В курсе биологии 7 класса обучающиеся расширяют знания о разнообразии живых организмов, осознают значимость видового богатства в природе и жизни человека, знакомятся с эволюцией растений и животных, изучают взаимоотношения организмов в природных сообществах, влияние факторов среды, <text:s/>жизнедеятельность организмов.</text:p>
      <text:p text:style-name="P11"/>
      <text:p text:style-name="P11"/>
      <text:p text:style-name="P11"/>
      <text:p text:style-name="P11"/>
      <text:p text:style-name="P11"/>
      <text:p text:style-name="P11"><text:soft-page-break/>Место курса биологии в базисном учебном плане</text:p>
      <text:p text:style-name="P11">(7 класс)</text:p>
      <text:p text:style-name="P9">Биология в основной школе изучается с 5 по 9 класс. В 7 классах число учебных часов 35 (в неделю 1ч). Содержание курса биологии в основной школе является базой для изучения общих биологических закономерностей, теорий, законов, гипотез в старшей школе. Таким образом, содержание курса в основной школе представляет собой базовое звено в системе непрерывного биологического образования и является основой для последующей уровневой и профильной дифференциации.</text:p>
      <text:p text:style-name="P9"/>
      <text:p text:style-name="P9"/>
      <text:p text:style-name="P9"/>
      <text:p text:style-name="P9"/>
      <text:p text:style-name="P42"><text:tab/></text:p>
      <text:p text:style-name="P21"><text:span text:style-name="Emphasis"><text:span text:style-name="T4">Тематическое планирование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Emphasis"><text:span text:style-name="T3"/></text:span></text:p>
            <text:p text:style-name="Standard"><text:span text:style-name="Emphasis"><text:span text:style-name="T3">Тема</text:span></text:span></text:p>
          </table:table-cell>
          <table:table-cell table:style-name="Таблица1.A1" office:value-type="string">
            <text:p text:style-name="P1"><text:span text:style-name="Emphasis"><text:span text:style-name="T3">Количество часов</text:span></text:span></text:p>
            <text:p text:style-name="P1"><text:span text:style-name="Emphasis"><text:span text:style-name="T3">по <text:s/>рабочей программе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<text:span text:style-name="Emphasis"><text:span text:style-name="T3">Многообразие организмов, их классификация</text:span></text:span></text:p>
          </table:table-cell>
          <table:table-cell table:style-name="Таблица1.A1" office:value-type="string">
            <text:p text:style-name="P1"><text:span text:style-name="Emphasis"><text:span text:style-name="T3">1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Standard"><text:span text:style-name="Emphasis"><text:span text:style-name="T3">Бактерии, грибы, лишайники</text:span></text:span></text:p>
          </table:table-cell>
          <table:table-cell table:style-name="Таблица1.A1" office:value-type="string">
            <text:p text:style-name="P1"><text:span text:style-name="Emphasis"><text:span text:style-name="T3">3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3">Многообразие растительного мира </text:p>
          </table:table-cell>
          <table:table-cell table:style-name="Таблица1.A1" office:value-type="string">
            <text:p text:style-name="P1"><text:span text:style-name="Emphasis"><text:span text:style-name="T3">13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3">Многообразие животного мира</text:p>
          </table:table-cell>
          <table:table-cell table:style-name="Таблица1.A1" office:value-type="string">
            <text:p text:style-name="P1"><text:span text:style-name="Emphasis"><text:span text:style-name="T3">14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3">Эволюция растений и животных, их охрана</text:p>
          </table:table-cell>
          <table:table-cell table:style-name="Таблица1.A1" office:value-type="string">
            <text:p text:style-name="P1"><text:span text:style-name="Emphasis"><text:span text:style-name="T3">1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3">Экосистемы</text:p>
          </table:table-cell>
          <table:table-cell table:style-name="Таблица1.A1" office:value-type="string">
            <text:p text:style-name="P1"><text:span text:style-name="Emphasis"><text:span text:style-name="T3">2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Standard"><text:span text:style-name="Emphasis"><text:span text:style-name="T3">Резервное время</text:span></text:span></text:p>
          </table:table-cell>
          <table:table-cell table:style-name="Таблица1.A1" office:value-type="string">
            <text:p text:style-name="P1"><text:span text:style-name="Emphasis"><text:span text:style-name="T3">1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Standard"><text:span text:style-name="Emphasis"><text:span text:style-name="T3">Итого</text:span></text:span></text:p>
          </table:table-cell>
          <table:table-cell table:style-name="Таблица1.A1" office:value-type="string">
            <text:p text:style-name="P1"><text:span text:style-name="Emphasis"><text:span text:style-name="T3">35</text:span></text:span></text:p>
          </table:table-cell>
        </table:table-row>
      </table:table>
      <text:p text:style-name="P10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7"><text:span text:style-name="T1">В основу положено взаимодействие научного, гуманистического, культурологического, личностно-деятельностного, интегративного, компетентностного подходов. Содержание курса направлено на формирования универсальных учебных действий, обеспечивающих развитие познавательных и коммуникативных качеств личности. Обучающиеся включаются в </text:span><text:span text:style-name="T5">проектную </text:span><text:span text:style-name="T1">и </text:span><text:span text:style-name="T5">исследовательскую деятельность</text:span><text:span text:style-name="T6">,</text:span><text:span text:style-name="T1"> основу которой составляют такие учебные действия, как умение видеть проблемы, ставить вопросы, классифицировать, наблюдать, проводить </text:span><text:span text:style-name="T1">эксперименты, делать выводы, доказывать, защищать свои идеи. Обучающиеся включаются в </text:span><text:span text:style-name="T5">коммуникативную учебную</text:span><text:span text:style-name="T1"> </text:span><text:span text:style-name="T5">деятельность</text:span><text:span text:style-name="T1">, где преобладают такие виды, как умение полно и точно выражать свои мысли, работать в группе, представлять и сообщать информацию, вступать в диалог и т.д. Содержание учебника для 7 класса нацелено на расширение у обучающихся знаний о разнообразии живых организмов, осознание значимости видового богатства природы, знакомство с эволюцией растений и животных, изучении взаимоотношений организмов в природных сообществах.</text:span></text:p>
      <text:p text:style-name="P9"/>
      <text:p text:style-name="P36">Требования к уровню подготовки учащихся.</text:p>
      <text:p text:style-name="P9"/>
      <text:p text:style-name="P40">В результате изучения биологии в 7 классе учащиеся, успешно освоившие рабочую программу должны:</text:p>
      <text:p text:style-name="P46">Предметный уровень:</text:p>
      <text:p text:style-name="P40">знать/ понимать:</text:p>
      <text:list xml:id="list2499828226776632728" text:style-name="WWNum1">
        <text:list-item>
          <text:p text:style-name="P43">признаки биологических объектов: клеток и организмов животных; популяций; экосистем и агросистем; биосферы; животных своего региона;</text:p>
        </text:list-item>
        <text:list-item>
          <text:p text:style-name="P43">сущность биологических процессов: обмен веществ и превращение энергии, питание, дыхание, выделение, рост, развитие, размножение, транспорт веществ, наследственность и изменчивость, регуляция жизнедеятельности организма, раздражимость, круговорот веществ и превращение энергии в экосистемах;</text:p>
        </text:list-item>
      </text:list>
      <text:p text:style-name="P46">Метапредметный уровень:</text:p>
      <text:p text:style-name="P40">Уметь:</text:p>
      <text:list xml:id="list6816438223460859148" text:style-name="WWNum2">
        <text:list-item>
          <text:p text:style-name="P44">объяснять: роль биологии в формировании современной естественнонаучной <text:s/>общность происхождения и эволюцию животных; взаимосвязи организмов и окружающей среды; необходимость защиты окружающей среды; причины наследственности и изменчивости;</text:p>
        </text:list-item>
        <text:list-item>
          <text:p text:style-name="P44">изучать биологические объекты и процессы: <text:s/>ставить биологические эксперименты, описывать и объяснять результаты опытов; наблюдать за ростом и развитием животных, их поведением, сезонными изменениями в природе; рассматривать на готовых микропрепаратах и описывать биологические объекты;</text:p>
        </text:list-item>
        <text:list-item>
          <text:p text:style-name="P44"><text:soft-page-break/>распознавать и описывать: на таблицах основные части и органоиды клетки, органы и системы органов животных, <text:s/>животных отдельных типов и классов; наиболее распространенные животных своей местности, домашних животных, опасные для человека животных;</text:p>
        </text:list-item>
        <text:list-item>
          <text:p text:style-name="P44">выявлять изменчивость животных, их приспособления к среде обитания, типы взаимодействия разных видов в экосистеме;</text:p>
        </text:list-item>
        <text:list-item>
          <text:p text:style-name="P44">сравнивать биологические объекты (клетки, ткани, органы и системы органов, организмы, представителей <text:s/>отдельных систематических групп ) и делать выводы на основе сравнения;</text:p>
        </text:list-item>
        <text:list-item>
          <text:p text:style-name="P44">определять принадлежность <text:s/>биологических объектов к определенной систематической группе (классификация);</text:p>
        </text:list-item>
        <text:list-item>
          <text:p text:style-name="P44">анализировать и оценивать <text:s/>воздействие факторов окружающей среды, последствий деятельности человека в экосистемах, влияние собственных поступков на живые организмы и экосистемы;</text:p>
        </text:list-item>
        <text:list-item>
          <text:p text:style-name="P44">проводить самостоятельный поиск биологической информации: находить в тексте учебника отличительные признаки <text:s/>основных систематических групп; в биологических словарях и справочниках значение биологических терминов; в различных источниках необходимую информацию о животных ( в том числе с использованием информационных технологий);</text:p>
        </text:list-item>
      </text:list>
      <text:p text:style-name="P48">Личностный уровень:</text:p>
      <text:list xml:id="list30807182" text:continue-numbering="true" text:style-name="WWNum2">
        <text:list-item>
          <text:p text:style-name="P44">использовать приобретенные знания и умения в практической деятельности и повседневной жизни для: соблюдения мер профилактики заболеваний, вызываемых животными; <text:s/>оказания первой помощи при укусах животных; выращивания и размножения домашних животных, ухода за ними; проведения наблюдений за состоянием собственного организма.</text:p>
        </text:list-item>
      </text:list>
      <text:p text:style-name="P25"><text:span text:style-name="Emphasis"><text:span text:style-name="T2"/></text:span></text:p>
      <text:p text:style-name="P49">Контроль уровня достижений планируемых результатов.</text:p>
      <text:p text:style-name="P26"/>
      <text:p text:style-name="P50">Виды контроля:</text:p>
      <text:list xml:id="list2347305254116293188" text:style-name="WWNum5">
        <text:list-item>
          <text:p text:style-name="P62">тестирование;</text:p>
        </text:list-item>
        <text:list-item>
          <text:p text:style-name="P62">устный контроль;</text:p>
        </text:list-item>
        <text:list-item>
          <text:p text:style-name="P62">самоконтроль и взаимоконтроль;</text:p>
        </text:list-item>
        <text:list-item>
          <text:p text:style-name="P62">выполнение заданий у ИД (интерактивная доска);</text:p>
        </text:list-item>
        <text:list-item>
          <text:p text:style-name="P62">выполненные задания в рабочей тетради;</text:p>
        </text:list-item>
        <text:list-item>
          <text:p text:style-name="P62">результаты практических <text:s/>и лабораторных работ;</text:p>
        </text:list-item>
        <text:list-item>
          <text:p text:style-name="P62">выполненные проекты.</text:p>
        </text:list-item>
      </text:list>
      <text:p text:style-name="P12"/>
      <text:p text:style-name="P51">Содержание контроля:</text:p>
      <text:list xml:id="list2417750313748143575" text:style-name="WWNum6">
        <text:list-item>
          <text:p text:style-name="P63">знание понятия, термины;</text:p>
        </text:list-item>
        <text:list-item>
          <text:p text:style-name="P63">умение самостоятельно отбирать <text:s text:c="2"/>материал, <text:s/>анализировать деятельность <text:s/>человека, высказывать свои суждения, строить умозаключения.</text:p>
        </text:list-item>
        <text:list-item>
          <text:p text:style-name="P63">умение использовать полученные знания на практике.</text:p>
        </text:list-item>
      </text:list>
      <text:p text:style-name="P27"/>
      <text:p text:style-name="P28"><text:span text:style-name="Emphasis"><text:span text:style-name="T4"/></text:span></text:p>
      <text:p text:style-name="P28"><text:soft-page-break/><text:span text:style-name="Emphasis"><text:span text:style-name="T4"/></text:span></text:p>
      <text:p text:style-name="P28"><text:span text:style-name="Emphasis"><text:span text:style-name="T4">МАТЕРИАЛЬНО-ТЕХНИЧЕСКОЕ ОБЕСПЕЧЕНИЕ</text:span></text:span></text:p>
      <text:p text:style-name="P30"><text:span text:style-name="Emphasis"><text:span text:style-name="T4">учебного курса «Биология. Живые организмы» </text:span></text:span></text:p>
      <text:p text:style-name="P30"><text:span text:style-name="Emphasis"><text:span text:style-name="T4">7 класс</text:span></text:span></text:p>
      <text:p text:style-name="P23"><text:span text:style-name="Emphasis"><text:span text:style-name="T3"><text:s text:c="5"/>Применение средств обучения в образовательном процессе позволяет реализовать в полной мере общедидактические принципы наглядности и доступности, более эффективно использовать учебное оборудование, необходимое для изучения различных разделов школьного курса биологии, для решения целей и задач, стоящих перед общим биологическим образованием</text:span></text:span></text:p>
      <text:p text:style-name="P22"><text:span text:style-name="Emphasis"><text:span text:style-name="T4">Учебное оборудование</text:span></text:span></text:p>
      <text:list xml:id="list2537353434324782895" text:style-name="WWNum3">
        <text:list-item>
          <text:p text:style-name="P61"><text:span text:style-name="Emphasis"><text:span text:style-name="T3">натуральные объекты (комнатные растения, гербарии, препарированные животные, их части, органы, влажные препараты, микропрепараты, скелеты и их части, коллекции: шишки голосеменных растений, семена цветковых растений); </text:span></text:span></text:p>
        </text:list-item>
        <text:list-item>
          <text:p text:style-name="P61"><text:span text:style-name="Emphasis"><text:span text:style-name="T3">приборы и лабораторное оборудование (оптические приборы: лупы, световые микроскопы, цифровые микроскопы, микролаборатории, посуда и принадлежности);</text:span></text:span></text:p>
        </text:list-item>
        <text:list-item>
          <text:p text:style-name="P61"><text:span text:style-name="Emphasis"><text:span text:style-name="T3">средства на печатной основе (демонстрационные печатные таблицы по ботанике, зоологии; дидактический материал); </text:span></text:span></text:p>
        </text:list-item>
        <text:list-item>
          <text:p text:style-name="P61"><text:span text:style-name="Emphasis"><text:span text:style-name="T3">муляжи и модели (объёмные – цветки различных семейств покрытосеменных, рельефные – размножение сосны обыкновенной);</text:span></text:span></text:p>
        </text:list-item>
        <text:list-item>
          <text:p text:style-name="P61"><text:span text:style-name="Emphasis"><text:span text:style-name="T3">экранно-звуковые средства обучения (видеофильмы, транспаранты, диапозитивы-слайды), пособия на новых информационных носителях (компакт-диски, компьютерные программы, электронные пособия и пр.); </text:span></text:span></text:p>
        </text:list-item>
        <text:list-item>
          <text:p text:style-name="P61"><text:span text:style-name="Emphasis"><text:span text:style-name="T3">технические средства обучения – проекционная аппаратура (телевизор, компьютер); </text:span></text:span></text:p>
        </text:list-item>
      </text:list>
      <text:p text:style-name="P31"><text:span text:style-name="Emphasis"><text:span text:style-name="T4">Учебно-методическая литература</text:span></text:span></text:p>
      <text:p text:style-name="P31"><text:span text:style-name="Emphasis"><text:span text:style-name="T4">Основная: </text:span></text:span></text:p>
      <text:list xml:id="list1989634440424424381" text:style-name="WWNum4">
        <text:list-item>
          <text:p text:style-name="P77"><text:span text:style-name="Emphasis"><text:span text:style-name="T3">В. В. Пасечник, С. В. Суматохин, Г. С. Калинова, 3. Г. Гапонюк. Биология. 7 классы (учебник) <text:s/></text:span></text:span></text:p>
        </text:list-item>
        <text:list-item>
          <text:p text:style-name="P77"><text:span text:style-name="Emphasis"><text:span text:style-name="T3">В. В. Пасечник и др. Биология. Рабочая тетрадь. 7 класс </text:span></text:span></text:p>
        </text:list-item>
        <text:list-item>
          <text:p text:style-name="P78"><text:span text:style-name="Emphasis"><text:span text:style-name="T3">В. В. Пасечник и др. Биология. Поурочные разработки. 7 классы (пособие для учителя)</text:span></text:span></text:p>
        </text:list-item>
        <text:list-item>
          <text:p text:style-name="P79"><text:span text:style-name="Emphasis"><text:span text:style-name="T3">В. В. Пасечник и др. Биология. Рабочая программа. 7класс</text:span></text:span></text:p>
        </text:list-item>
      </text:list>
      <text:p text:style-name="P24"><text:span text:style-name="Emphasis"><text:span text:style-name="T4">Дополнительная:</text:span></text:span></text:p>
      <text:p text:style-name="P32"><text:span text:style-name="Emphasis"><text:span text:style-name="T3">1. Большая энциклопедия природы для детей Пер. с фр. М.: Гриф-фонд, </text:span></text:span></text:p>
      <text:p text:style-name="P29"><text:span text:style-name="Emphasis"><text:span text:style-name="T3">Межкнига, 1994. 256 с., 308 цв. ил. Издатель А. Л. Дьяченко</text:span></text:span></text:p>
      <text:p text:style-name="P33"><text:span text:style-name="Emphasis"><text:span text:style-name="T3">2. Энциклопедический словарь юного биолога. / Сост. М. Е. Аспиз. – М.: Педагогика, 1986. – 352 с., ил.</text:span></text:span></text:p>
      <text:p text:style-name="P33"><text:span text:style-name="Emphasis"><text:span text:style-name="T3">3. Энциклопедия для детей. Т.2. Биология. – 5-е изд., перераб. и доп / Глав. ред. М. Д. Аксёнова – М.: Аванта+, 1999. – 704 с.: ил.</text:span></text:span></text:p>
      <text:p text:style-name="P33"><text:span text:style-name="Emphasis"><text:span text:style-name="T3">4. Лесная энциклопедия: в 2-х т. / Ред. кол.: Г. И. Воробьёв (гл. ред.) и др. – М.: Сов. энциклопедия, 1986. – 631 с., ил.</text:span></text:span></text:p>
      <text:p text:style-name="P35"><text:span text:style-name="Emphasis"><text:span text:style-name="T3">5. Бернатосян С. Г. <text:s/>Флора и фауна: загадки, открытия. – Мн.: «Асар», 1997. – 264 с.: ил.</text:span></text:span></text:p>
      <text:p text:style-name="P34"><text:soft-page-break/><text:span text:style-name="Emphasis"><text:span text:style-name="T3">6. Я познаю мир: Дет. энцикл.: Растения / Сост. Л. А. Багрова; Под общ. ред. О. Г. Хинн; Худож. А. В. Кардашук, О. М. Войтенко. – М.: ТКО «АСТ», 1996. – 512 с.</text:span></text:span></text:p>
      <text:p text:style-name="P34"><text:span text:style-name="Emphasis"><text:span text:style-name="T3">7. Я познаю мир:. Дет. энцикл.: Экология / Авт.-сост. А. Е. Чижевский. Худож. В. В. Николаев, А. В. Кардашук, Е. В. Гальдяева. Под общ. ред. О. Г. Хинн. – М.: ООО «Издательство АСТ», 1997. 432 с.</text:span></text:span></text:p>
      <text:p text:style-name="P34"><text:span text:style-name="Emphasis"><text:span text:style-name="T3">8. Я познаю мир: Дет. энцикл.: Животные / Сост. П. Р. Ляхов; Под общ. ред. О. Г. Хинн; Худож. А. В. Кардашук, Е. В. Дедова. – М.: ТКО «АСТ», 1996. – 544 с.</text:span></text:span></text:p>
      <text:p text:style-name="P34"><text:span text:style-name="Emphasis"><text:span text:style-name="T3">9. Я познаю мир: Детская энциклопедия: Насекомые / Авт.-сост. П. Р. Ляхов, Г. Ю. Любарский; Худож. Е. В. Гальдяева, Л. Л. Сильянова, А. В. Маталкин, К. В. Макаров; Под общ. ред. Е. М. Ивановой. – М.: ООО «Фирма «Издательство АСТ»», ООО «Астрель», 1999. – 480 с.</text:span></text:span></text:p>
      <text:p text:style-name="P34"><text:span text:style-name="Emphasis"><text:span text:style-name="T3">10. Жизнь животных. В 7 т. /Гл. ред. В. Е. Соколов. / Под ред. Ю. И. Полянского. – 2-е изд., перераб. – М.: Просвещение, 1987</text:span></text:span></text:p>
      <text:p text:style-name="P34"><text:span text:style-name="Emphasis"><text:span text:style-name="T3">11. Станек В. Я. Иллюстрированная энциклопедия животных. Прага, Артия, 1972</text:span></text:span></text:p>
      <text:p text:style-name="P34"><text:span text:style-name="Emphasis"><text:span text:style-name="T3">12. Станек В. Я. Иллюстрированная энциклопедия насекомых. Прага, Артия, 1972</text:span></text:span></text:p>
      <text:p text:style-name="P21"><text:span text:style-name="Emphasis"><text:span text:style-name="T3"/></text:span></text:p>
      <text:p text:style-name="P1"><text:span text:style-name="Emphasis"><text:span text:style-name="T4">Электронные пособия:</text:span></text:span></text:p>
      <text:p text:style-name="P34"><text:span text:style-name="Emphasis"><text:span text:style-name="T3">1. 1С: Репетитор. Биология. – ЗАО «1С», 1998 – 2002 гг. Авторы – к.б.н. А.Г. Дмитриева, к.б.н. Н.А. Рябчикова</text:span></text:span></text:p>
      <text:p text:style-name="P34"><text:span text:style-name="Emphasis"><text:span text:style-name="T3">2. Открытая Биология 2.5 – ООО «Физикон», 2003. Автор – Д.И. Мамонтов / Под ред. к.б.н. А.В. Маталина.</text:span></text:span></text:p>
      <text:p text:style-name="P34"><text:span text:style-name="Emphasis"><text:span text:style-name="T3">3. Федеральное агентство по образованию. Биологические исследования. Методические рекомендации по использованию биологической микролаборатории. – ФГУП «Центр МНТП»</text:span></text:span></text:p>
      <text:p text:style-name="P34"><text:span text:style-name="Emphasis"><text:span text:style-name="T3">4.Электронное приложение к учебнику (</text:span></text:span><text:span text:style-name="Emphasis"><text:span text:style-name="T7">DVD</text:span></text:span><text:span text:style-name="Emphasis"><text:span text:style-name="T3">)</text:span></text:span></text:p>
      <text:p text:style-name="P3"><text:s text:c="45"/>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38"><text:soft-page-break/>Календарно-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4">№</text:p>
            <text:p text:style-name="P14"/>
          </table:table-cell>
          <table:table-cell table:style-name="Таблица2.A1" office:value-type="string">
            <text:p text:style-name="P14">Тема урока</text:p>
          </table:table-cell>
          <table:table-cell table:style-name="Таблица2.A1" office:value-type="string">
            <text:p text:style-name="P14">Кол-во часов</text:p>
          </table:table-cell>
          <table:table-cell table:style-name="Таблица2.A1" office:value-type="string">
            <text:p text:style-name="P14">Дата </text:p>
          </table:table-cell>
        </table:table-row>
        <table:table-row table:style-name="Таблица2.1">
          <table:table-cell table:style-name="Таблица2.A1" office:value-type="string">
            <text:list xml:id="list8960868657540503498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6"><text:span text:style-name="T11">Входной контроль.<text:line-break/>Многообразие организмов, их классификация. Вид – основная </text:span><text:span text:style-name="T11">единица систематики</text:span>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81621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Бактерии –доядерные организмы. Роль бактерий <text:s/>в природе и жизни человека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806785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Грибы – царство живой природы. Многообразие грибов, их роль в жизни человека. </text:p>
            <text:p text:style-name="P13">Грибы – паразиты растений, животных, человека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5">
          <table:table-cell table:style-name="Таблица2.A1" office:value-type="string">
            <text:list xml:id="list30804832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Лишайники – комплексные симбиотические организмы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6">
          <table:table-cell table:style-name="Таблица2.A1" office:value-type="string">
            <text:list xml:id="list30784047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Общая характеристика водорослей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86801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Многообразие водорослей. Значение водорослей в природе и жизни человека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802510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Высшие споровые растения. Моховидные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803903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Папоротниковидные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800776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Плауновидные. Хвощевидные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76785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Голосеменные - отдел семенных растений. Разнообразие хвойных растений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93789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Покрытосеменные, или Цветковые. Строение семян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99505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Виды корней и типы корневых систем. Видоизменения корней.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89241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Побег и почки. Строение стебля. Видоизменения побегов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808835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Внешнее строение листа. Клеточное строение листа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804430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Строение и разнообразие цветков. Соцветия. Плоды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805158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Размножение покрытосеменных растений</text:p>
            <text:p text:style-name="P13"/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98124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Классификация покрытосеменных. Класс Двудольные. Класс Однодольные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30780519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Общие сведения о животном мире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97947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Одноклеточные животные, <text:s/>или Простейшие. Паразитические простейшие. Значение простейших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98432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Ткани, органы и системы органов многоклеточных животных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22">
          <table:table-cell table:style-name="Таблица2.A1" office:value-type="string">
            <text:list xml:id="list30782464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Тип Кишечнополостные. Многообразие кишечнополостных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86602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Общая характеристика червей. Тип Плоские черви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24">
          <table:table-cell table:style-name="Таблица2.A1" office:value-type="string">
            <text:list xml:id="list30790601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Тип Круглые черви <text:s/>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95523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Тип Кольчатые черви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77282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Класс Брюхоногие. Класс Головоногие моллюски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27">
          <table:table-cell table:style-name="Таблица2.A1" office:value-type="string">
            <text:list xml:id="list30782512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Тип Членистоногие. Класс Ракообразные. Класс Паукообразные. Насекомые. Многообразие насекомых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83773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Тип Хордовые. Строение и жизнедеятельность рыб. Приспособления рыб к условиям обитания. Значение рыб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79692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Класс Земноводные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88646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Класс Пресмыкающиеся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800563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Класс Птицы. Многообразие птиц и их значение. Птицеводство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807504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Класс Млекопитающие, или Звери. Многообразие зверей. Домашние млекопитающие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787743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Этапы эволюции органического мира. Освоение суши растениями и животными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list xml:id="list30800497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Экосистема. Экскурсия в НП «Алханай»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35">
          <table:table-cell table:style-name="Таблица2.A1" office:value-type="string">
            <text:list xml:id="list30786096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Среда обитания организмов. Экологические факторы. Охрана растительного и животного мира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36">
          <table:table-cell table:style-name="Таблица2.A1" office:value-type="string">
            <text:list xml:id="list30793605" text:continue-numbering="true" text:style-name="WWNum16">
              <text:list-item>
                <text:p text:style-name="P80"/>
              </text:list-item>
            </text:list>
          </table:table-cell>
          <table:table-cell table:style-name="Таблица2.A1" office:value-type="string">
            <text:p text:style-name="P13">Искусственные экосистемы. Экскурсия в парк «Победы»</text:p>
          </table:table-cell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4"/>
      <text:p text:style-name="P5"/>
      <text:p text:style-name="P5"/>
      <text:p text:style-name="P5"><text:soft-page-break/></text:p>
      <text:p text:style-name="P1"><text:span text:style-name="T9"><text:s/></text:span><text:span text:style-name="T10">Календарно – тематическое планирование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>№</text:p>
            <text:p text:style-name="P15"/>
          </table:table-cell>
          <table:table-cell table:style-name="Таблица3.A1" office:value-type="string">
            <text:p text:style-name="P16">Название раздела, темы урока</text:p>
          </table:table-cell>
          <table:table-cell table:style-name="Таблица3.A1" office:value-type="string">
            <text:p text:style-name="P16">Кол-во часов</text:p>
          </table:table-cell>
          <table:table-cell table:style-name="Таблица3.A1" office:value-type="string">
            <text:p text:style-name="P16">Элементы основного содержания</text:p>
          </table:table-cell>
          <table:table-cell table:style-name="Таблица3.A1" office:value-type="string">
            <text:p text:style-name="P16">Виды деятельности</text:p>
          </table:table-cell>
          <table:table-cell table:style-name="Таблица3.A1" office:value-type="string">
            <text:p text:style-name="P16">Требования к уровню подготовки</text:p>
          </table:table-cell>
          <table:table-cell table:style-name="Таблица3.A1" office:value-type="string">
            <text:p text:style-name="P16">КИМы</text:p>
            <text:p text:style-name="P16"/>
          </table:table-cell>
        </table:table-row>
        <table:table-row table:style-name="Таблица3.2"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20">Входной контроль.<text:line-break/>Многообразие организмов, их классификация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<text:s/>Познакомить с систематикой – наукой о многообразии и классификации организмов; раскрыть задачи и значение систематики; познакомить с учебником, <text:s/>его методическим аппаратом, правилами работы и требованиями учителя; продолжить формирование навыков безопасной работы в лаборатории</text:p>
          </table:table-cell>
          <table:table-cell table:style-name="Таблица3.A1" office:value-type="string">
            <text:p text:style-name="P52">Выделяют основные царства живой природы, называют основные отличия . Составляют классификацию растения и животных</text:p>
            <text:p text:style-name="P53">Составляют вопросы по теме</text:p>
          </table:table-cell>
          <table:table-cell table:style-name="Таблица3.A1" office:value-type="string">
            <text:p text:style-name="P7"><text:span text:style-name="T8">Предметные: </text:span><text:span text:style-name="T12">расширить и углубить знания о многообразии живых организмов, знакомиться с основными положениями систематики как науки</text:span></text:p>
            <text:p text:style-name="P7"><text:span text:style-name="T8">Познавательные </text:span><text:span text:style-name="T12">: общеучебные-извлекать учебную информацию на основе сопоставительного анализа рисунков, натуральных биологических объектов. моделей, коллекций, учебных электронных изданий;</text:span></text:p>
            <text:p text:style-name="P19">работать с биологическими словарями и справочниками в поиске значений биологических терминов;</text:p>
            <text:p text:style-name="P19">пользоваться предметным указателем энциклопедий и справочников для нахождения информации; готовить и делать сообщения; пользоваться ИНТЕРНЕТом для поиска учебной информации; передавать содержание прослушанного текста в сжатом или развернутом виде в соответствии с целью учебного задания</text:p>
            <text:p text:style-name="P7"><text:soft-page-break/><text:span text:style-name="T8">Метапредметные: </text:span><text:span text:style-name="T12">осваивают основные положения и критерии классификации</text:span></text:p>
            <text:p text:style-name="P7"><text:span text:style-name="T8">Личностные:</text:span><text:span text:style-name="T12"> осознают жизнь как универсальную особенность, продолжают формироваться научное мировоззрение на основе единства живой природы</text:span></text:p>
            <text:p text:style-name="P17"/>
            <text:p text:style-name="P17"/>
            <text:p text:style-name="P17"/>
            <text:p text:style-name="P19"/>
          </table:table-cell>
          <table:table-cell table:style-name="Таблица3.A1" office:value-type="string">
            <text:p text:style-name="P18">п.1-2</text:p>
            <text:p text:style-name="P18">1. входной контроль</text:p>
          </table:table-cell>
        </table:table-row>
        <table:table-row table:style-name="Таблица3.1">
          <table:table-cell table:style-name="Таблица3.A1" office:value-type="string">
            <text:p text:style-name="P18">2</text:p>
          </table:table-cell>
          <table:table-cell table:style-name="Таблица3.A1" office:value-type="string">
            <text:p text:style-name="P20">Бактерии –доядерные организмы </text:p>
            <text:p text:style-name="P20">Роль бактерий <text:s/>в природе и жизни человека.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Развивать знания об особенностях строения, питания, размножения и распространения бактерий, их отличии от растений и животных, о примитивном уровне их организации </text:p>
            <text:p text:style-name="P18">Продолжить формирование знаний о разнообразии бактерий и их роли в природе и жизни человека.</text:p>
          </table:table-cell>
          <table:table-cell table:style-name="Таблица3.A1" office:value-type="string">
            <text:p text:style-name="P18">Чтение, заучи-вание, слушание, составление планов, расска-зывание, рас-сматривание ил-люстраций</text:p>
            <text:p text:style-name="P18">Работают с учебником (текстом и иллюстрациями</text:p>
          </table:table-cell>
          <table:table-cell table:style-name="Таблица3.A1" office:value-type="string">
            <text:p text:style-name="P6"><text:span text:style-name="T8">Предметные: </text:span><text:span text:style-name="T12">знакомятся <text:s/>с особенностями строения и жизнедеятельности бактерий, их многообразием и отличием от растений и животных знакомятся с ролью бактерий в природе и жизни человека</text:span></text:p>
            <text:p text:style-name="P6"><text:span text:style-name="T8">Метапредметные: </text:span><text:span text:style-name="T12">продолжают формировать умения самостоятельной работы с текстом и иллюстрациями учебника учатся устанавливать роль бактерий на основе анализа пищевой цепи</text:span></text:p>
            <text:p text:style-name="P6"><text:span text:style-name="T8">Личностные:</text:span><text:span text:style-name="T12"> формируется научное мировоззрение на основе изучения строения бактерий</text:span></text:p>
            <text:p text:style-name="P19"/>
          </table:table-cell>
          <table:table-cell table:style-name="Таблица3.A1" office:value-type="string">
            <text:p text:style-name="P18">п.3-4</text:p>
            <text:p text:style-name="P18">1. тест</text:p>
            <text:p text:style-name="P18">2. проект</text:p>
          </table:table-cell>
        </table:table-row>
        <table:table-row table:style-name="Таблица3.1">
          <table:table-cell table:style-name="Таблица3.A1" office:value-type="string">
            <text:p text:style-name="P18">3</text:p>
          </table:table-cell>
          <table:table-cell table:style-name="Таблица3.A1" office:value-type="string">
            <text:p text:style-name="P20">Грибы – царство живой природы Многообразие грибов, их роль в жизни человека Грибы – паразиты растений, животных, человека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Продолжить формирование знаний о характерных признаках грибов как самостоятельного царства живой природы, их сходстве и отличиях от растений и животных Познакомить с осбенностями строения и жизнедеятельности шляпочных и плесневых грибов, со съедобными и ядовитыми шляпочными грибами, с правилами их сбора, мерами <text:soft-page-break/>предупреждения отравления ядовитыми грибами</text:p>
            <text:p text:style-name="P18">Сформировать знания об особенностях строения и жизнедеятельности грибов-паразитов, поражающих посевы культурных растений, вызывающих заболевания животных и человека;</text:p>
            <text:p text:style-name="P18">обобщить знания о бактериях и грибах как самостоятельных царствах живой природы</text:p>
          </table:table-cell>
          <table:table-cell table:style-name="Таблица3.A1" office:value-type="string">
            <text:p text:style-name="P18">Чтение, заучи-вание, слушание, составление планов, расска-зывание, рас-сматривание ил-люстраций.</text:p>
            <text:p text:style-name="P18">Лабораторный практикум</text:p>
            <text:p text:style-name="P6"><text:soft-page-break/><text:span text:style-name="T12">.</text:span> <text:span text:style-name="T12">Работают с учебником (текстом и иллюстрациями</text:span></text:p>
          </table:table-cell>
          <table:table-cell table:style-name="Таблица3.A1" office:value-type="string">
            <text:p text:style-name="P6"><text:span text:style-name="T8">Предметные: </text:span><text:span text:style-name="T12">знакомятся с характерными признаками грибов как <text:s/>самостоятельного царства живой природы</text:span><text:span text:style-name="T8"> </text:span><text:span text:style-name="T12">знакомятся со строением шляпочных, плесневых грибов и дрожжей, их ролью в жизни человека</text:span></text:p>
            <text:p text:style-name="P6"><text:span text:style-name="T8">Метапредметные: </text:span><text:span text:style-name="T12">учатся выделять признаки грибов и <text:s/>на основе их доказывать, почему грибы были выделены в самостоятельное царство </text:span><text:soft-page-break/><text:span text:style-name="T12">природы</text:span></text:p>
            <text:p text:style-name="P18">учатся проводить простейшие исследования по сравнению грибов, выделению характерных для них признаков, делать выводы на основе сравнения</text:p>
            <text:p text:style-name="P6"><text:span text:style-name="T8">Личностные: </text:span><text:span text:style-name="T12">формируется научное мировоззрение на основе изучения грибов как самостоятельного царства живой природы</text:span></text:p>
            <text:p text:style-name="P19"/>
            <text:p text:style-name="P19"/>
            <text:p text:style-name="P19"/>
          </table:table-cell>
          <table:table-cell table:style-name="Таблица3.A1" office:value-type="string">
            <text:p text:style-name="P6"><text:span text:style-name="T12">п. 5-7</text:span> <text:span text:style-name="T12">Выполнение лабо-раторной работы № 1 и лабораторной работы № 2 и вы-воды по ним (зада-ния № 16, 17 рабо-</text:span><text:soft-page-break/><text:span text:style-name="T12">чей тетради).</text:span></text:p>
          </table:table-cell>
        </table:table-row>
        <table:table-row table:style-name="Таблица3.1">
          <table:table-cell table:style-name="Таблица3.A1" office:value-type="string">
            <text:p text:style-name="P18">4</text:p>
          </table:table-cell>
          <table:table-cell table:style-name="Таблица3.A1" office:value-type="string">
            <text:p text:style-name="P20">Лишайники – комплексные симбиотические организмы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Продолжить формирование знаний <text:s/>о лишайниках как комплексных организмах, об особенностях их строения, жизнедеятельности, о приспособленности к жизни в различных условиях, их роли в природе и жизни человека</text:p>
          </table:table-cell>
          <table:table-cell table:style-name="Таблица3.A1" office:value-type="string">
            <text:p text:style-name="P18">Чтение, заучи-вание, слушание, составление планов, расска-зывание, рассматривание ил-люстраций</text:p>
            <text:p text:style-name="P18">Работают с учебником (текстом и иллюстрациями</text:p>
          </table:table-cell>
          <table:table-cell table:style-name="Таблица3.A1" office:value-type="string">
            <text:p text:style-name="P6"><text:span text:style-name="T8">Предметные:</text:span><text:span text:style-name="T12"> расширяют знания о лишайниках как симбиотических организмах</text:span> </text:p>
            <text:p text:style-name="P18">Распознавать <text:s text:c="2"/>и <text:s text:c="2"/>описывать строение лишайника.</text:p>
            <text:p text:style-name="P18">Объяснять роль лишайников в природе.</text:p>
            <text:p text:style-name="P18">Выделять особенности строения и жизнедеятельности.</text:p>
            <text:p text:style-name="P18">Знать многообраз¬ие видов, понятие о симбиозе, общая характеристика, разнообра-зие форм тела, особенности строения, питания как симбиотических организмов, роль в природе и практическое значение.</text:p>
            <text:p text:style-name="P6"><text:span text:style-name="T8">Метапредметные: </text:span><text:span text:style-name="T12">учатся проводить наблюдения в природе и на их основе делать выводы</text:span></text:p>
            <text:p text:style-name="P6"><text:span text:style-name="T8">Личностные:</text:span><text:span text:style-name="T12"> формируется экологическая культура 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9">коммуникативные</text:p>
          </table:table-cell>
          <table:table-cell table:style-name="Таблица3.A1" office:value-type="string">
            <text:p text:style-name="P18">п.8</text:p>
            <text:p text:style-name="P18">1. тест</text:p>
            <text:p text:style-name="P6"><text:span text:style-name="T12">2. проект</text:span> <text:span text:style-name="T12">Задания № 19-23 рабочей тетради.</text:span></text:p>
            <text:p text:style-name="P18">Задания с.32-33 учебника.</text:p>
            <text:p text:style-name="P18">Тренировочные за-дания с.18-19 рабо-чей тетради.</text:p>
          </table:table-cell>
        </table:table-row>
        <table:table-row table:style-name="Таблица3.6">
          <table:table-cell table:style-name="Таблица3.A1" office:value-type="string">
            <text:p text:style-name="P18">5</text:p>
          </table:table-cell>
          <table:table-cell table:style-name="Таблица3.A1" office:value-type="string">
            <text:p text:style-name="P20">Общая характеристика водорослей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Развить понятия о многообразии, среде обитания и жизнедеятельности водорослей</text:p>
            <text:p text:style-name="P18"><text:soft-page-break/>Чтение, заучивание, слушание, составление планов, рассказывание, рассматривание иллюстраций.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6"><text:span text:style-name="T8">Предметные: </text:span><text:span text:style-name="T12">обобщить знания о многообразии, среде обитания и жизнедеятельности водорослей</text:span></text:p>
            <text:p text:style-name="P18"><text:soft-page-break/>Давать определение термину «низшие растения».</text:p>
            <text:p text:style-name="P18">Распознавать <text:s text:c="2"/>и <text:s text:c="2"/>описывать строение водорослей.</text:p>
            <text:p text:style-name="P18">Распознавать тип размножения у водорослей.</text:p>
            <text:p text:style-name="P18">Выделять признаки водорослей.</text:p>
            <text:p text:style-name="P18">Называть отделы водорослей и места обитания.</text:p>
            <text:p text:style-name="P18">Распознавать водоросли разных отделов.</text:p>
            <text:p text:style-name="P18">Объяснять роль водорослей в природе и в жизни чело-века.</text:p>
            <text:p text:style-name="P6"><text:span text:style-name="T8">Метапредметные: </text:span><text:span text:style-name="T12">выделяют </text:span><text:span text:style-name="T12">существенные признаки в строении и жизнедеятельности водорослей и на этой основе дают им характеристику как низшим растениям</text:span></text:p>
            <text:p text:style-name="P6"><text:span text:style-name="T8">Личностные: </text:span><text:span text:style-name="T12">формируется познавательная самостоятельность и мотивация на изучение объектов природы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8">коммуникативные</text:p>
          </table:table-cell>
          <table:table-cell table:style-name="Таблица3.A1" office:value-type="string">
            <text:p text:style-name="P6"><text:span text:style-name="T12">п.9</text:span> </text:p>
            <text:p text:style-name="P18">с.38-41, тер-<text:soft-page-break/>мины учить, с.46-47 вы-полнить зада-ния.</text:p>
          </table:table-cell>
        </table:table-row>
        <table:table-row table:style-name="Таблица3.1">
          <table:table-cell table:style-name="Таблица3.A1" office:value-type="string">
            <text:p text:style-name="P18">6</text:p>
          </table:table-cell>
          <table:table-cell table:style-name="Таблица3.A1" office:value-type="string">
            <text:p text:style-name="P20">Многообразие водорослей </text:p>
            <text:p text:style-name="P20">Значение водорослей в природе и жизни человека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Расширить знания о многообразии водорослей, познакомить с представителями основных отделов водорослей Познакомить со значение водорослей в природе и жизни человека</text:p>
          </table:table-cell>
          <table:table-cell table:style-name="Таблица3.A1" office:value-type="string">
            <text:p text:style-name="P18">Выполнение лабо-раторной работы № 4 и выводы по ней (задание № 30 ра-бочей тетради).</text:p>
            <text:p text:style-name="P18">Задания с.46-47 учебника.</text:p>
          </table:table-cell>
          <table:table-cell table:style-name="Таблица3.A1" office:value-type="string">
            <text:p text:style-name="P6"><text:span text:style-name="T8">Предметные:</text:span><text:span text:style-name="T12"> Расширяют <text:s/>знания о многообразии водорослей, познакомятся с представителями основных отделов водорослей</text:span><text:span text:style-name="T8"> </text:span></text:p>
            <text:p text:style-name="P6"><text:span text:style-name="T8">Метапредметные:</text:span><text:span text:style-name="T12"> учатся самостоятельно проводить исследования в ходе л/р и на основе анализа полученных результатов делать выводы,</text:span></text:p>
            <text:p text:style-name="P18">учатся работать с различными источниками информации</text:p>
            <text:p text:style-name="P6"><text:span text:style-name="T8">Личностные:</text:span><text:span text:style-name="T12"> формируются элементы коммуникативной компетентности в общении и сотрудничестве с одноклассниками</text:span></text:p>
            <text:p text:style-name="P7"><text:soft-page-break/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9">коммуникативные</text:p>
            <text:p text:style-name="P19"/>
          </table:table-cell>
          <table:table-cell table:style-name="Таблица3.A1" office:value-type="string">
            <text:p text:style-name="P18">п.10-11</text:p>
            <text:p text:style-name="P18">1. тест</text:p>
            <text:p text:style-name="P18">2. проект</text:p>
          </table:table-cell>
        </table:table-row>
        <table:table-row table:style-name="Таблица3.8">
          <table:table-cell table:style-name="Таблица3.A1" office:value-type="string">
            <text:p text:style-name="P18">7</text:p>
          </table:table-cell>
          <table:table-cell table:style-name="Таблица3.A1" office:value-type="string">
            <text:p text:style-name="P20">Высшие споровые растения</text:p>
            <text:p text:style-name="P20">Моховидные</text:p>
          </table:table-cell>
          <table:table-cell table:style-name="Таблица3.A1" office:value-type="string">
            <text:p text:style-name="P20">1</text:p>
            <text:p text:style-name="P20"/>
          </table:table-cell>
          <table:table-cell table:style-name="Таблица3.A1" office:value-type="string">
            <text:p text:style-name="P18">Дать общую хар-ку высших споровых растений; познакомить с происхождением и циклом развития высших споровых растений</text:p>
            <text:p text:style-name="P18">Познакомить с характерными особенностями высших растений на примере мхов; показать черты усложнения в организации мхов по сравнению с водорослями; познакомить со средой обитания мхов; раскрыть роль мхов в природе и жизни человека</text:p>
          </table:table-cell>
          <table:table-cell table:style-name="Таблица3.A1" office:value-type="string">
            <text:p text:style-name="P18">Выполнение лабо-раторной работы № 5 и лабораторной работы № 6 и <text:s/>вы-воды по ним (зада-ние № 33-34 рабо-чей тетради).</text:p>
            <text:p text:style-name="P6"><text:span text:style-name="T12">Задания с.54-55 учебника</text:span><text:span text:style-name="T8">.</text:span></text:p>
          </table:table-cell>
          <table:table-cell table:style-name="Таблица3.A1" office:value-type="string">
            <text:p text:style-name="P6"><text:span text:style-name="T8">Предметные: </text:span><text:span text:style-name="T12">расширяют знания о высших споровых растениях, узнают об их происхождении и цикле развития узнают о моховидных как представителях высших споровых растений, их разнообразии, размножении и значении в природе и жизни человека</text:span></text:p>
            <text:p text:style-name="P6"><text:span text:style-name="T8">Метапредметные:</text:span><text:span text:style-name="T12"> учатся выделять существенные признаки высших споровых растенй и устанавливать у них черты усложнения по сравнению с низшими растениями учатся самостоятельно проводить исследования в ходе л/р и на основе анализа полученных результатов делать выводы</text:span></text:p>
            <text:p text:style-name="P6"><text:span text:style-name="T8">Личностные:</text:span><text:span text:style-name="T12"> формируется научное мировоззрение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9">коммуникативные</text:p>
          </table:table-cell>
          <table:table-cell table:style-name="Таблица3.A1" office:value-type="string">
            <text:p text:style-name="P18">п.12</text:p>
            <text:p text:style-name="P18">п.13</text:p>
            <text:p text:style-name="P18">1. тест</text:p>
            <text:p text:style-name="P18">2. проект</text:p>
          </table:table-cell>
        </table:table-row>
        <table:table-row table:style-name="Таблица3.1">
          <table:table-cell table:style-name="Таблица3.A1" office:value-type="string">
            <text:p text:style-name="P18">8</text:p>
          </table:table-cell>
          <table:table-cell table:style-name="Таблица3.A1" office:value-type="string">
            <text:p text:style-name="P20">Плауновидные. Хвощевидные.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Познакомить с особенностями строения плауновидных и хвощевидных, с их ролью в природе и жизни человека</text:p>
          </table:table-cell>
          <table:table-cell table:style-name="Таблица3.A1" office:value-type="string">
            <text:p text:style-name="P6"><text:span text:style-name="T12">Чтение, заучивание, слушание, составление планов, рассказывание, рассматривание ил-люстраций</text:span><text:span text:style-name="T8">.</text:span></text:p>
          </table:table-cell>
          <table:table-cell table:style-name="Таблица3.A1" office:value-type="string">
            <text:p text:style-name="P6"><text:span text:style-name="T8">Предметные:</text:span><text:span text:style-name="T12"> расширяют свои знания о плауновидных и хвощевидных как представителях высших споровых растений, их характерных признаках и более высокой организации по сравнению с мхами</text:span></text:p>
            <text:p text:style-name="P6"><text:span text:style-name="T8">Метапредметные:</text:span><text:span text:style-name="T12"> учатся выделять существенные признаки плауновидных и хвощевидных и доказывать их принадлежность к высшим споровым растениям</text:span></text:p>
            <text:p text:style-name="P6"><text:span text:style-name="T8">Личностные:</text:span><text:span text:style-name="T12"> формируется научное </text:span><text:soft-page-break/><text:span text:style-name="T12">мировоззрение </text:span></text:p>
            <text:p text:style-name="P7"><text:span text:style-name="T8">УУД (универсальные учебные действия):</text:span><text:span text:style-name="T12">регулятивные,познавательные,коммуникативные</text:span></text:p>
          </table:table-cell>
          <table:table-cell table:style-name="Таблица3.A1" office:value-type="string">
            <text:p text:style-name="P18">п. 15</text:p>
            <text:p text:style-name="P18">1. тест</text:p>
            <text:p text:style-name="P18">2. проект</text:p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9</text:p>
          </table:table-cell>
          <table:table-cell table:style-name="Таблица3.A1" office:value-type="string">
            <text:p text:style-name="P20">Папоротниковидные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6"><text:span text:style-name="T12">Познакомить с особенностями строения </text:span><text:span text:style-name="T12">и размножения папоротников, с признаками их более высокой организации по сравнению с мхами</text:span></text:p>
          </table:table-cell>
          <table:table-cell table:style-name="Таблица3.A1" office:value-type="string">
            <text:p text:style-name="P6"><text:span text:style-name="T12">Чтение, </text:span><text:span text:style-name="T12">заучивание, слушание, составление планов, рассказывание, рассматривание ил-люстраций</text:span><text:span text:style-name="T8">.</text:span></text:p>
          </table:table-cell>
          <table:table-cell table:style-name="Таблица3.A1" office:value-type="string">
            <text:p text:style-name="P6"><text:span text:style-name="T8">Предметные: </text:span><text:span text:style-name="T12">узнают о папоротниках </text:span><text:span text:style-name="T12">как представителях высших споровых растений, их характерных признаках и более высокой организацией</text:span></text:p>
            <text:p text:style-name="P6"><text:span text:style-name="T8">Метапредметные:</text:span><text:span text:style-name="T12"> учатся самостоятельно проводить исследования в ходе л/р и на основе анализа полученных результатов делать выводы</text:span></text:p>
            <text:p text:style-name="P6"><text:span text:style-name="T8">Личностные:</text:span><text:span text:style-name="T12"> формируется научное мировоззрение.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9">коммуникативные</text:p>
            <text:p text:style-name="P19"/>
          </table:table-cell>
          <table:table-cell table:style-name="Таблица3.A1" office:value-type="string">
            <text:p text:style-name="P18">п.14</text:p>
            <text:p text:style-name="P18">1. тест</text:p>
            <text:p text:style-name="P18">2. проект</text:p>
            <text:p text:style-name="P18">Выполнение лабо-раторной работы № 8 и выводы по ней (задание № 41 ра-бочей тетради).</text:p>
            <text:p text:style-name="P18">Задания № 38-40 рабочей тетради.</text:p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10</text:p>
          </table:table-cell>
          <table:table-cell table:style-name="Таблица3.A1" office:value-type="string">
            <text:p text:style-name="P20">Голосеменные - отдел семенных растений Разнообразие хвойных растений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Познакомить с особенностями строения и жизнедеятельности голосеменных растений., с их практическим значением в жизни человека </text:p>
            <text:p text:style-name="P18">Познакомить с разнообразием хвойных растений</text:p>
          </table:table-cell>
          <table:table-cell table:style-name="Таблица3.A1" office:value-type="string">
            <text:p text:style-name="P18">Чтение, заучивание, слушание, составление планов, рассказывание, рассматривание ил-люстраций.</text:p>
          </table:table-cell>
          <table:table-cell table:style-name="Таблица3.A1" office:value-type="string">
            <text:p text:style-name="P6"><text:span text:style-name="T8">Предметные:</text:span><text:span text:style-name="T12"> расширяют знания о характерных признаках и многообразии голосеменных растений.</text:span></text:p>
            <text:p text:style-name="P6"><text:span text:style-name="T8">Метапредметные:</text:span><text:span text:style-name="T12"> учатся выделять существенные признаки семенных растений <text:s/>и устанавливать их преимущество перед высшими споровыми растениями учатся самостоятельно проводить исследования в ходе л/р и на основе анализа полученных результатов делать выводы</text:span></text:p>
            <text:p text:style-name="P6"><text:span text:style-name="T8">Личностные: </text:span><text:span text:style-name="T12">развивают интерес к изучению ранее незнакомых объектов и проведение простейших исследований способствуют формированию мотивации к познанию нового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9">коммуникативные</text:p>
            <text:p text:style-name="P19"><text:soft-page-break/></text:p>
            <text:p text:style-name="P19"/>
            <text:p text:style-name="P19"/>
          </table:table-cell>
          <table:table-cell table:style-name="Таблица3.A1" office:value-type="string">
            <text:p text:style-name="P18">п.16 п.17</text:p>
            <text:p text:style-name="P18">1. тест</text:p>
            <text:p text:style-name="P18">2. проект</text:p>
            <text:p text:style-name="P18">Выполнение лабораторной работы № 9 и выводы по ней (задание № 44 рабочей тетради).</text:p>
            <text:p text:style-name="P18">Задания с.74-75 учебника.</text:p>
          </table:table-cell>
        </table:table-row>
        <table:table-row table:style-name="Таблица3.12">
          <table:table-cell table:style-name="Таблица3.A1" table:number-rows-spanned="2" office:value-type="string">
            <text:p text:style-name="P18">11</text:p>
          </table:table-cell>
          <table:table-cell table:style-name="Таблица3.A1" table:number-rows-spanned="2" office:value-type="string">
            <text:p text:style-name="P20">Покрытосеменные, или Цветковые</text:p>
            <text:p text:style-name="P20">Строение семян</text:p>
          </table:table-cell>
          <table:table-cell table:style-name="Таблица3.A1" table:number-rows-spanned="2" office:value-type="string">
            <text:p text:style-name="P20">1</text:p>
          </table:table-cell>
          <table:table-cell table:style-name="Таблица3.A1" table:number-rows-spanned="2" office:value-type="string">
            <text:p text:style-name="P18">Обобщить и углубить знания об особенностях строения, о многообразии, среде обитания, значении в природе и жизни человека покрытосеменных растений </text:p>
            <text:p text:style-name="P18">Познакомить с особенностями строения семян однодольных и двудольных растений; сформировать умение выявлять общие и отличительные признаки в строении семян</text:p>
          </table:table-cell>
          <table:table-cell table:style-name="Таблица3.A1" table:number-rows-spanned="2" office:value-type="string">
            <text:p text:style-name="P18">Распознавать растения отдела Покрытосеменные растения. Распознавать <text:s text:c="2"/>и <text:s text:c="2"/>описывать жизненные формы покрытосеменных растений. Объяснять происхождение покрытосеменных растений. Выделять особенности покрытосеменных растений. Знать <text:s/>происхождение и особенности организации, строение тела, жизненные формы как наиболее слож-ных растений по сравнению с голосеменными растениями.</text:p>
          </table:table-cell>
          <table:table-cell table:style-name="Таблица3.A1" office:value-type="string">
            <text:p text:style-name="P6"><text:span text:style-name="T8">Предметные:</text:span><text:span text:style-name="T12"> обобщают и углубляют <text:s/>знания о характерных признаках и многообразии покрытосеменных растений <text:s/>знакомятся с особенностями строения семян растений и их значением</text:span><text:span text:style-name="T8"> Метапредметные:</text:span><text:span text:style-name="T12"> учатся на основе выделения существенных признаков покрытосеменных раст. объяснять, почему их можно рассматривать как наиболее высокоорганизованную и господствующую группу растительного мира учатся выполнять л/р по инструкционной карточке и оформлять её результаты</text:span></text:p>
            <text:p text:style-name="P6"><text:span text:style-name="T8">Личностные:</text:span><text:span text:style-name="T12"> формируется любовь и бережное отношение к природе как элементы экологической культуры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9">коммуникативные</text:p>
          </table:table-cell>
          <table:table-cell table:style-name="Таблица3.A1" table:number-rows-spanned="2" office:value-type="string">
            <text:p text:style-name="P18">п.18 п.19</text:p>
            <text:p text:style-name="P18">1. тест</text:p>
            <text:p text:style-name="P18"/>
            <text:p text:style-name="P18">1. тест</text:p>
            <text:p text:style-name="P18">2. проект</text:p>
          </table:table-cell>
        </table:table-row>
        <table:table-row table:style-name="Таблица3.13"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6"><text:span text:style-name="T8">Предметные:</text:span><text:span text:style-name="T12"> знакомятся с видами корней, типами корневых систем и их функциями знакомятся с видоизменениями корней как результатом приспособления к условиям существования</text:span></text:p>
            <text:p text:style-name="P6"><text:span text:style-name="T8">Метапредметные:</text:span><text:span text:style-name="T12"> продолжают учиться выполнять л/р по инструкционной карточке, оформлять её результаты и на их основании делать выводы </text:span></text:p>
            <text:p text:style-name="P18">учатся устанавливать причинно-следственные связи между условиями существования и видоизменениями корней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8">12</text:p>
          </table:table-cell>
          <table:table-cell table:style-name="Таблица3.A1" office:value-type="string">
            <text:p text:style-name="P20">Виды корней и типы корневых систем Видоизменения корней.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Сформировать знания о видах корней, типах корневых систем и зонах корня; раскрыть особенности строения клеток различных зон корня в связи с выполняемой функцией; продолжить формирование умений делать выводы, проводить л/р </text:p>
            <text:p text:style-name="P18"><text:soft-page-break/>Сформировать понятие <text:s/>о видоизменении корней</text:p>
          </table:table-cell>
          <table:table-cell table:style-name="Таблица3.A1" office:value-type="string">
            <text:p text:style-name="P18">Чтение, заучивание, слушание, составление планов, рассказывание, рассматривание <text:soft-page-break/>ил-люстраций.</text:p>
          </table:table-cell>
          <table:covered-table-cell/>
          <table:table-cell table:style-name="Таблица3.A1" office:value-type="string">
            <text:p text:style-name="P18">п.20 п.21</text:p>
            <text:p text:style-name="P18">тест</text:p>
            <text:p text:style-name="P18">тест </text:p>
          </table:table-cell>
        </table:table-row>
        <table:table-row table:style-name="Таблица3.1">
          <table:table-cell table:style-name="Таблица3.A1" office:value-type="string">
            <text:p text:style-name="P18">13</text:p>
          </table:table-cell>
          <table:table-cell table:style-name="Таблица3.A1" office:value-type="string">
            <text:p text:style-name="P8"><text:span text:style-name="T12">Побег и почки </text:span><text:span text:style-name="T12">Строение стебля Видоизменения побегов</text:span>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6"><text:span text:style-name="T12">Сформировать понятие «побег», «почки </text:span><text:span text:style-name="T12">вегетативные и генеративные»; познакомить с типами листорасположения; объяснить, как распознавать вегетативные и генеративные почки, их расположение на стебле; познакомить с развитием побега из почки; на основе наблюдений за развитием побега раскрыть сущность процессов роста и развития </text:span></text:p>
            <text:p text:style-name="P18">Показать роль стебля в жизни растения; познакомить с внешним и внутренним строением стебля;</text:p>
            <text:p text:style-name="P18">установить взаимосвязь особенностей строения стебля в связи с выполняемыми им функциями </text:p>
            <text:p text:style-name="P18">Познакомить с видоизменнеными побегами, их биологическим и хозяйственным значением; продолжить формирование умений проводить л/р и делать выводы</text:p>
          </table:table-cell>
          <table:table-cell table:style-name="Таблица3.A1" office:value-type="string">
            <text:p text:style-name="P6"><text:span text:style-name="T12">Чтение, </text:span><text:span text:style-name="T12">заучивание, слушание, составление планов, рассказывание, рассматривание ил-люстраций.</text:span></text:p>
          </table:table-cell>
          <table:table-cell table:style-name="Таблица3.A1" office:value-type="string">
            <text:p text:style-name="P6"><text:span text:style-name="T8">Предметные:</text:span><text:span text:style-name="T12"> знакомятся со строением </text:span><text:span text:style-name="T12">побега и почек, развитием побега из почки знакомятся с внешним и внутренним строением стебля</text:span><text:span text:style-name="T8"> </text:span></text:p>
            <text:p text:style-name="P18">знакомятся с видоизменнеными побегами, их биологическим и хозяйственным значением</text:p>
            <text:p text:style-name="P6"><text:span text:style-name="T8">Метапредметные:</text:span><text:span text:style-name="T12"> развивают умения проводить наблюдения, фиксировать результаты и на их основе делать выводы </text:span></text:p>
            <text:p text:style-name="P18">продолжают учиться выполнять л/р по инструкционной карточке и оформлять её результаты</text:p>
            <text:p text:style-name="P6"><text:span text:style-name="T8">Личностные:</text:span><text:span text:style-name="T12"> формируются элементы коммуникативной компетентности в общении и сотрудничестве с одноклассниками в процессе образовательной деятельности</text:span></text:p>
            <text:p text:style-name="P19"/>
          </table:table-cell>
          <table:table-cell table:style-name="Таблица3.A1" office:value-type="string">
            <text:p text:style-name="P18">п.22 п.23 п.26</text:p>
            <text:p text:style-name="P18">тест</text:p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14</text:p>
          </table:table-cell>
          <table:table-cell table:style-name="Таблица3.A1" office:value-type="string">
            <text:p text:style-name="P18">Внешнее строение листа</text:p>
            <text:p text:style-name="P18"><text:s/>Клеточное строение листа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Сформировать знания о листе как важной составной части побега; познакомить со строением и основными функциями листа; распознавать простые и сложные листья, их жилкование и расположение на стебле познакомить с клеточным строением листа; установить связь особенностей строения клеток с выполняемыми ими функциями; продолжить формирование умения <text:s/>приготовления микропрепарата и работы с ним</text:p>
          </table:table-cell>
          <table:table-cell table:style-name="Таблица3.A1" office:value-type="string">
            <text:p text:style-name="P18">Чтение, заучивание, слушание, составление планов, рассказывание, рассматривание ил-люстраций.</text:p>
          </table:table-cell>
          <table:table-cell table:style-name="Таблица3.A1" office:value-type="string">
            <text:p text:style-name="P6"><text:span text:style-name="T8">Предметные:</text:span><text:span text:style-name="T12"> знать особенности строения листьев и выполняемые ими функции знакомятся <text:s/>с особенностями строения клеток и выполняемыми ими функциями</text:span></text:p>
            <text:p text:style-name="P6"><text:span text:style-name="T8">Метапредметные:</text:span><text:span text:style-name="T12"> продолжают учиться выполнять л/р по инструкционной карточке и оформлять её результаты продолжают учиться выполнять л/р по инструкционной карточке и оформлять её результаты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</table:table-cell>
          <table:table-cell table:style-name="Таблица3.A1" office:value-type="string">
            <text:p text:style-name="P18">п.24 п.25</text:p>
            <text:p text:style-name="P18">тест</text:p>
            <text:p text:style-name="P18">тест</text:p>
          </table:table-cell>
        </table:table-row>
        <table:table-row table:style-name="Таблица3.1">
          <table:table-cell table:style-name="Таблица3.A1" office:value-type="string">
            <text:p text:style-name="P18">15</text:p>
          </table:table-cell>
          <table:table-cell table:style-name="Таблица3.A1" office:value-type="string">
            <text:p text:style-name="P6"><text:span text:style-name="T12">Строение и разнообразие цветков </text:span><text:span text:style-name="T12">Соцветия.</text:span></text:p>
            <text:p text:style-name="P18">Плоды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6"><text:span text:style-name="T12">Сформировать знания о цветке как органе семенного размножения </text:span><text:span text:style-name="T12">покрытосеменных растений; раскрыть биологическое значение главных частей цветка – пестика и тычинки; сделать вывод о родстве покрытосеменных раст. на основе установления сходства в строении цветков различных растений Познакомить с наиболее распространенными соцветиями и показать их биологическое значение Познакомить с разнообразием плодов; подвести к выводу о родстве цветковых растений</text:span></text:p>
          </table:table-cell>
          <table:table-cell table:style-name="Таблица3.A1" office:value-type="string">
            <text:p text:style-name="P6"><text:span text:style-name="T12">Чтение, заучивание, </text:span><text:span text:style-name="T12">слушание, составление планов, рассказывание, рассматривание ил-люстраций.</text:span></text:p>
          </table:table-cell>
          <table:table-cell table:style-name="Таблица3.A1" office:value-type="string">
            <text:p text:style-name="P6"><text:span text:style-name="T8">Предметные:</text:span><text:span text:style-name="T12"> знакомятся со строением цветка , соцветиями</text:span><text:span text:style-name="T8"> и </text:span><text:span text:style-name="T12">типами плодов и </text:span><text:span text:style-name="T12">их классификацией</text:span><text:span text:style-name="T8"> Метапредметные:</text:span><text:span text:style-name="T12"> продолжают учиться выполнять л/р по инструкционной карточке и оформлять её результаты</text:span></text:p>
            <text:p text:style-name="P6"><text:span text:style-name="T8">Личностные:</text:span><text:span text:style-name="T12"> формируется познавательный мотив на основе интереса к изучению новых объектов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9">коммуникативные</text:p>
            <text:p text:style-name="P15"/>
          </table:table-cell>
          <table:table-cell table:style-name="Таблица3.A1" office:value-type="string">
            <text:p text:style-name="P18">п.27-29</text:p>
            <text:p text:style-name="P18">тест</text:p>
          </table:table-cell>
        </table:table-row>
        <table:table-row table:style-name="Таблица3.18">
          <table:table-cell table:style-name="Таблица3.A1" office:value-type="string">
            <text:p text:style-name="P18">16</text:p>
          </table:table-cell>
          <table:table-cell table:style-name="Таблица3.A1" office:value-type="string">
            <text:p text:style-name="P20">Размножение покрытосеменных растений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Познакомить с особенностями полового размножения покрытосеменных растений и образованием у них семян и плодов</text:p>
          </table:table-cell>
          <table:table-cell table:style-name="Таблица3.A1" office:value-type="string">
            <text:p text:style-name="P18">Чтение, заучивание, слушание, составление планов, рассказывание, рассматривание ил-люстраций.</text:p>
          </table:table-cell>
          <table:table-cell table:style-name="Таблица3.A1" office:value-type="string">
            <text:p text:style-name="P6"><text:span text:style-name="T8">Предметные: </text:span><text:span text:style-name="T12">знакомятся с различными способами опыления цветковых растений, с особенностями полового размножения покрытосеменных растений и образованием у них семян и плодов</text:span></text:p>
            <text:p text:style-name="P6"><text:span text:style-name="T8">Метапредметные: </text:span><text:span text:style-name="T12">продолжают учиться работать с текстом и иллюстрациями учебника, сотрудничать с одноклассниками в процессе обсуждения полученных результатов</text:span></text:p>
            <text:p text:style-name="P6"><text:span text:style-name="T8">Личностные: </text:span><text:span text:style-name="T12">демонстрируют сформированные ценностно-смысловые установки по отношению к живой природе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9">коммуникативные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3.A1" office:value-type="string">
            <text:p text:style-name="P18">п.30</text:p>
            <text:p text:style-name="P18">1. тест</text:p>
            <text:p text:style-name="P18">2. проект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8">17</text:p>
          </table:table-cell>
          <table:table-cell table:style-name="Таблица3.A1" office:value-type="string">
            <text:p text:style-name="P8"><text:span text:style-name="T12">Классификация покрытосеменных Класс Двудольные </text:span><text:span text:style-name="T12">Класс Однодольные</text:span>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6"><text:span text:style-name="T12">Познакомить с признаками растений классов двудольных и однодольных; сформировать представление о </text:span><text:span text:style-name="T12">семействах покрытосеменных раст.,о многообразии цветковых раст. и их хозяйственном значении Познакомить с <text:s/>отличительными признаками <text:s/>растений <text:s/>семейств крестоцветных, розоцветных, паслёновых, мотыльковых бобовых), сложноцветных; показать хозяйственное значение изученных растений</text:span></text:p>
            <text:p text:style-name="P18">Познакомить с отличительными признаками и многообразием раст. семейств лилейных и злаков, их биологическими особенностями; продолжить работу по формированию умений распознавать цветковые растения, определять их систематическое положение</text:p>
          </table:table-cell>
          <table:table-cell table:style-name="Таблица3.A1" office:value-type="string">
            <text:p text:style-name="P6"><text:span text:style-name="T12">Чтение, заучивание, слушание, </text:span><text:span text:style-name="T12">составление планов, рассказывание, рассматривание ил-люстраций.</text:span></text:p>
          </table:table-cell>
          <table:table-cell table:style-name="Таблица3.A1" office:value-type="string">
            <text:p text:style-name="P6"><text:span text:style-name="T8">Предметные: </text:span><text:span text:style-name="T12">знакомятся с классификацией и основными систематическими группами рпастений </text:span><text:span text:style-name="T12">знакомятся с отличительными признаками <text:s/>растений <text:s/>семейств крестоцветных, розоцветных, паслёновых, мотыльковых (бобовых), сложноцветных</text:span></text:p>
            <text:p text:style-name="P6"><text:span text:style-name="T8">Метапредметные: </text:span><text:span text:style-name="T12">продолжают учиться работать с текстом и иллюстрациями учебника, сотрудничать с одноклассниками в процессе обсуждения полученных результатов</text:span></text:p>
            <text:p text:style-name="P6"><text:span text:style-name="T8">Личностные:</text:span><text:span text:style-name="T12"> развивают познавательные потребности , формируется научное мировоззрение</text:span><text:span text:style-name="T8"> 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9">коммуникативные</text:p>
          </table:table-cell>
          <table:table-cell table:style-name="Таблица3.A1" office:value-type="string">
            <text:p text:style-name="P18">п.31-33</text:p>
            <text:p text:style-name="P18">1. тест</text:p>
            <text:p text:style-name="P18">2. проект</text:p>
          </table:table-cell>
        </table:table-row>
        <table:table-row table:style-name="Таблица3.1">
          <table:table-cell table:style-name="Таблица3.A1" office:value-type="string">
            <text:p text:style-name="P18">18</text:p>
          </table:table-cell>
          <table:table-cell table:style-name="Таблица3.A1" office:value-type="string">
            <text:p text:style-name="P20">Общие сведения о животном мире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Выявить признаки сходства и различий между животными, растениями,грибами,бактериями; </text:p>
            <text:p text:style-name="P18">продолжить знакомство с многообразием животного мира;</text:p>
            <text:p text:style-name="P18">развить понятие о систематике живых организмов и о виде как систематической единице</text:p>
          </table:table-cell>
          <table:table-cell table:style-name="Таблица3.A1" office:value-type="string">
            <text:p text:style-name="P18">Чтение, заучивание, слушание, составление планов, рассказывание, рассматривание ил-люстраций.</text:p>
          </table:table-cell>
          <table:table-cell table:style-name="Таблица3.A1" office:value-type="string">
            <text:p text:style-name="P6"><text:span text:style-name="T8">Предметные: </text:span><text:span text:style-name="T12">расширяют знания о царстве Животные, о классификации животных, виде; развивают умение выделять существенные признаки животных, различать животных среди биологических объектов, на рисунках и таблицах; овладевают умением обосновать необходимость охраны животного мира</text:span> <text:span text:style-name="T12">Приводить примеры животных с различным типом сим-метрии. Выделять особенности животных. Сравнивать царства: Растения, Грибы, Животные. <text:s/></text:span></text:p>
            <text:p text:style-name="P7"><text:span text:style-name="T8">Метапредметные: </text:span><text:span text:style-name="T12">продолжают</text:span></text:p>
            <text:p text:style-name="P18">осваивать учебно- исследовательс-кую деятельность, устанавливать систематическую принадлежность объектов к царству животных, учатся работать с разными источниками <text:soft-page-break/>информации</text:p>
            <text:p text:style-name="P6"><text:span text:style-name="T8">Личностные:</text:span><text:span text:style-name="T12"> развивают познавательные потребности , формируются ценностно-</text:span><text:span text:style-name="T12">смысловые</text:span></text:p>
          </table:table-cell>
          <table:table-cell table:style-name="Таблица3.A1" office:value-type="string">
            <text:p text:style-name="P18">п.34</text:p>
            <text:p text:style-name="P18">1. тест</text:p>
            <text:p text:style-name="P18">2. проект</text:p>
          </table:table-cell>
        </table:table-row>
        <table:table-row table:style-name="Таблица3.21">
          <table:table-cell table:style-name="Таблица3.A1" table:number-rows-spanned="2" office:value-type="string">
            <text:p text:style-name="P18">19</text:p>
          </table:table-cell>
          <table:table-cell table:style-name="Таблица3.A1" table:number-rows-spanned="2" office:value-type="string">
            <text:p text:style-name="P20">Одноклеточные животные, <text:s/>или Простейшие Паразитические простейшие. Значение простейших</text:p>
          </table:table-cell>
          <table:table-cell table:style-name="Таблица3.A1" table:number-rows-spanned="2" office:value-type="string">
            <text:p text:style-name="P20">1</text:p>
          </table:table-cell>
          <table:table-cell table:style-name="Таблица3.A1" table:number-rows-spanned="2" office:value-type="string">
            <text:p text:style-name="P18">Познакомить с общей характерис-тикой простейших, особенностя-ми их строения, жизнедеятель-ности; научить распознавать простейших, выявлять черты сходства и различий в строении растительной клетки и клетки простейших; продолжить формирование умений работать с микроскопом, готовить временные микропрепараты</text:p>
            <text:p text:style-name="P18">Закрепить знания о характерных чертах строения и процессах жизнедеятельности одноклеточных животных; продолжить формирование представлений о простейших; раскрыть меры борьбы и профилактики заражения парази-тическими простейшими; познакомить со значением простейших в природе и жизни человека</text:p>
          </table:table-cell>
          <table:table-cell table:style-name="Таблица3.A1" office:value-type="string">
            <text:p text:style-name="P18">Лабораторный практикум.</text:p>
          </table:table-cell>
          <table:table-cell table:style-name="Таблица3.A1" table:number-rows-spanned="2" office:value-type="string">
            <text:p text:style-name="P6"><text:span text:style-name="T8">Предметные: </text:span><text:span text:style-name="T12">расширяют знания о характерных признаках и многообразии одноклеточных животных, совершенствуют умение различать простейших закрепляют знания о строении и жизнедеятельности одноклеточных животных, формируют представления о паразитических простейших, о профилактике заболеваний</text:span></text:p>
            <text:p text:style-name="P6"><text:span text:style-name="T8">Метапредметные: </text:span><text:span text:style-name="T12">осваивают основы исследовательской деятельности, учатся работать с разными источниками информации</text:span></text:p>
            <text:p text:style-name="P6"><text:span text:style-name="T8">Личностные:</text:span><text:span text:style-name="T12"> развивают познавательные потребности , формируются ценностно-смысло-вые установки по отношению к животному миру</text:span></text:p>
            <text:p text:style-name="P15"/>
          </table:table-cell>
          <table:table-cell table:style-name="Таблица3.A1" table:number-rows-spanned="2" office:value-type="string">
            <text:p text:style-name="P18">п.35-36</text:p>
            <text:p text:style-name="P18">1. тест</text:p>
            <text:p text:style-name="P18">2. проект</text:p>
            <text:p text:style-name="P18">Выполнение лабо-раторной работы № 12 и выводы по ней (задание № 67 ра-бочей тетради).</text:p>
            <text:p text:style-name="P18">Задания № 63-66 рабочей тетради.</text:p>
            <text:p text:style-name="P18">Тренировочные за-дания с.59-61 рабо-чей тетради.</text:p>
          </table:table-cell>
        </table:table-row>
        <table:table-row table:style-name="Таблица3.22"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18">Определяют понятие «ткань» «орган». Распознают <text:s/>система органов.</text:p>
            <text:p text:style-name="P18">Устанавливают связь между строением и функциями клеток тканей. Характеризуют основные функции тканей. Описывают и сравнивают строение различных групп тканей животных<text:bookmark text:name="_GoBack"/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8">20</text:p>
          </table:table-cell>
          <table:table-cell table:style-name="Таблица3.A1" office:value-type="string">
            <text:p text:style-name="P20">Ткани, органы и системы органов многоклеточных животных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Расширить представления о тканях животных, их многообра-зии и значении; развить представления о взаимосвязи строения ткани и выполняемых ею функций; продолжить формирование понятий об органах, системах органов, о взаимосвязи строения и функций систем органов; развивать умение изучать с помощью микроскопа фиксированные препараты</text:p>
          </table:table-cell>
          <table:covered-table-cell/>
          <table:table-cell table:style-name="Таблица3.A1" office:value-type="string">
            <text:p text:style-name="P6"><text:span text:style-name="T8">Предметные: </text:span><text:span text:style-name="T12">расширяются представления о типах тканей, формируются понятия об органах и системах органов; учатся различать ткани животных</text:span></text:p>
            <text:p text:style-name="P6"><text:span text:style-name="T8">Метапредметные: </text:span><text:span text:style-name="T12">осваивают основы исследовательской деятельности, учатся работать с разными источниками информации</text:span></text:p>
            <text:p text:style-name="P6"><text:span text:style-name="T8">Личностные:</text:span><text:span text:style-name="T12"> развивают познавательные потребности , формируется научное мировоззре-ние </text:span></text:p>
            <text:p text:style-name="P15"/>
          </table:table-cell>
          <table:table-cell table:style-name="Таблица3.A1" office:value-type="string">
            <text:p text:style-name="P18">п.37</text:p>
            <text:p text:style-name="P18">1. тест</text:p>
            <text:p text:style-name="P18">2. проект</text:p>
          </table:table-cell>
        </table:table-row>
        <table:table-row table:style-name="Таблица3.1">
          <table:table-cell table:style-name="Таблица3.A1" office:value-type="string">
            <text:p text:style-name="P18">21</text:p>
          </table:table-cell>
          <table:table-cell table:style-name="Таблица3.A1" office:value-type="string">
            <text:p text:style-name="P18">Тип Кишечнополостные <text:soft-page-break/>Многообразие кишечнополостных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Познакомить с общей характеристикой типа; сформировать представления о <text:soft-page-break/>внешнем и внутреннем строении, жизнедеятельности кишечнополостных </text:p>
            <text:p text:style-name="P6"><text:span text:style-name="T12">Расширить представление о </text:span><text:span text:style-name="T12">многообразии кишечнополостных, обосновать роль кишечнополостных расширяют представления о классах кишечнополостных</text:span></text:p>
          </table:table-cell>
          <table:table-cell table:style-name="Таблица3.A1" office:value-type="string">
            <text:p text:style-name="P6"><text:span text:style-name="T12">Чтение, заучивание, </text:span><text:soft-page-break/><text:span text:style-name="T12">слушание, составление планов, </text:span><text:span text:style-name="T12">рассказывание, рассматривание ил-люстраций.</text:span></text:p>
          </table:table-cell>
          <table:table-cell table:style-name="Таблица3.A1" office:value-type="string">
            <text:p text:style-name="P6"><text:span text:style-name="T8">Предметные: </text:span><text:span text:style-name="T12">знакомятся с общей характеристикой, особенностями </text:span><text:soft-page-break/><text:span text:style-name="T12">строения и жизнедеятельности, жизненными формами кишечнополостных; формируются </text:span><text:span text:style-name="T12">понятия регенерации, рефлексе, бесполом и половом размножении кишечнополостных расширяют представления о классах <text:s/>кишечно-полостных, о их значении в природе и жизни человека</text:span></text:p>
            <text:p text:style-name="P6"><text:span text:style-name="T8">Метапредметные: </text:span><text:span text:style-name="T12">осваивают основы исследовательской деятельности, учатся работать с разными источниками информации</text:span></text:p>
            <text:p text:style-name="P6"><text:span text:style-name="T8">Личностные:</text:span><text:span text:style-name="T12"> развивают познавательные потребности , формируются ценностно-смысловые установки по отношению к животному миру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8">коммуникативные<text:tab/></text:p>
          </table:table-cell>
          <table:table-cell table:style-name="Таблица3.A1" office:value-type="string">
            <text:p text:style-name="P18">п.38-39</text:p>
            <text:p text:style-name="P18">1. тест</text:p>
            <text:p text:style-name="P18"><text:soft-page-break/>2. проект</text:p>
          </table:table-cell>
        </table:table-row>
        <table:table-row table:style-name="Таблица3.1">
          <table:table-cell table:style-name="Таблица3.A1" office:value-type="string">
            <text:p text:style-name="P18">22</text:p>
          </table:table-cell>
          <table:table-cell table:style-name="Таблица3.A1" office:value-type="string">
            <text:p text:style-name="P18">Общая характеристика червей. Тип Плоские черви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Познакомить с общей характеристикой группы червей, сформировать представления о типе плоских червей; раскрыть особенности строения и процессов жизнедеятельности ресничных червей, сосальщиков, ленточных червей, раскрыть меры борьбы и профилактикизаражения паразитическими плоскими червями</text:p>
          </table:table-cell>
          <table:table-cell table:style-name="Таблица3.A1" office:value-type="string">
            <text:p text:style-name="P18">Чтение, заучивание, слушание, составление планов, рассказывание, рассматривание иллюстраций.</text:p>
          </table:table-cell>
          <table:table-cell table:style-name="Таблица3.A1" office:value-type="string">
            <text:p text:style-name="P6"><text:span text:style-name="T8">Предметные: </text:span><text:span text:style-name="T12">знакомятся с общей характеристикой, особенностями строения и жизнедеятельности червей, учатся различать плоских червей</text:span></text:p>
            <text:p text:style-name="P6"><text:span text:style-name="T8">Метапредметные:</text:span><text:span text:style-name="T12"> учатся сравнивать объекты, обобщать полученные сведения, осваивают основы исследовательской деятельности, учатся работать с разными источниками информации, овладевать устной и письменной речью</text:span></text:p>
            <text:p text:style-name="P6"><text:span text:style-name="T8">Личностные:</text:span><text:span text:style-name="T12"> формируются ценности здорового образа жизни</text:span></text:p>
            <text:p text:style-name="P18"/>
            <text:p text:style-name="P18"/>
          </table:table-cell>
          <table:table-cell table:style-name="Таблица3.A1" office:value-type="string">
            <text:p text:style-name="P18">п.40</text:p>
            <text:p text:style-name="P18">1. тест</text:p>
            <text:p text:style-name="P18">2. проект</text:p>
          </table:table-cell>
        </table:table-row>
        <table:table-row table:style-name="Таблица3.1">
          <table:table-cell table:style-name="Таблица3.A1" office:value-type="string">
            <text:p text:style-name="P18">23</text:p>
          </table:table-cell>
          <table:table-cell table:style-name="Таблица3.A1" office:value-type="string">
            <text:p text:style-name="P20">Тип Круглые черви </text:p>
            <text:p text:style-name="P20"><text:s/>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Познакомить с особенностями строения и процессов жизнедеятельности круглых червей; сформировать знания о <text:soft-page-break/>мерах профилактики заражения паразитическими круглыми червями</text:p>
          </table:table-cell>
          <table:table-cell table:style-name="Таблица3.A1" office:value-type="string">
            <text:p text:style-name="P6"><text:span text:style-name="T12">Чтение, заучивание, слушание, </text:span><text:soft-page-break/><text:span text:style-name="T12">составление планов, рассказывание, </text:span><text:span text:style-name="T12">рассматривание иллюстраций.</text:span></text:p>
          </table:table-cell>
          <table:table-cell table:style-name="Таблица3.A1" office:value-type="string">
            <text:p text:style-name="P6"><text:span text:style-name="T8">Предметные: </text:span><text:span text:style-name="T12">знакомятся с общей характеристикой, особенностями строения и жизнедеятельности круглых </text:span><text:soft-page-break/><text:span text:style-name="T12">червей, учатся различать круглых червей</text:span></text:p>
            <text:p text:style-name="P6"><text:span text:style-name="T8">Метапредметные:</text:span><text:span text:style-name="T12"> учатся сравнивать объекты, обобщать полученные </text:span><text:span text:style-name="T12">сведения, осваивают основы исследовательской деятельности, учатся работать с разными источниками информации, овладевать устной и письменной речью</text:span></text:p>
            <text:p text:style-name="P6"><text:span text:style-name="T8">Личностные:</text:span><text:span text:style-name="T12"> формируются ценности здорового образа жизни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8">коммуникативные<text:tab/></text:p>
          </table:table-cell>
          <table:table-cell table:style-name="Таблица3.A1" office:value-type="string">
            <text:p text:style-name="P18">п.41</text:p>
            <text:p text:style-name="P18">1. тест</text:p>
            <text:p text:style-name="P18">2. проект</text:p>
          </table:table-cell>
        </table:table-row>
        <table:table-row table:style-name="Таблица3.1">
          <table:table-cell table:style-name="Таблица3.A1" office:value-type="string">
            <text:p text:style-name="P18">24</text:p>
          </table:table-cell>
          <table:table-cell table:style-name="Таблица3.A1" office:value-type="string">
            <text:p text:style-name="P20">Тип Кольчатые черви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Познакомить с особенностями строения и процессов жизнедеятельности кольчатых червей; раскрыть значение червей; обобщить, систематизировать и проверить знания о плоских, круглых, кольчатых червях</text:p>
          </table:table-cell>
          <table:table-cell table:style-name="Таблица3.A1" office:value-type="string">
            <text:p text:style-name="P18">Чтение, заучивание, слушание, составление планов, рассказывание, рассматривание иллюстраций.</text:p>
          </table:table-cell>
          <table:table-cell table:style-name="Таблица3.A1" office:value-type="string">
            <text:p text:style-name="P6"><text:span text:style-name="T8">Предметные: </text:span><text:span text:style-name="T12">знакомятся с общей характеристикой, особенностями строения и жизнедеятельности кольчатых червей, учатся различать кольчатых червей</text:span></text:p>
            <text:p text:style-name="P6"><text:span text:style-name="T8">Метапредметные:</text:span><text:span text:style-name="T12"> учатся сравнивать объекты, обобщать полученные сведения, осваивают основы исследовательской деятельности, учатся работать с разными источниками информации, овладевать устной и письменной речью</text:span></text:p>
            <text:p text:style-name="P6"><text:span text:style-name="T8">Личностные:</text:span><text:span text:style-name="T12"> формируются ценности здорового образа жизни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8">коммуникативные</text:p>
            <text:p text:style-name="P18"/>
            <text:p text:style-name="P18"/>
            <text:p text:style-name="P18"><text:tab/></text:p>
          </table:table-cell>
          <table:table-cell table:style-name="Таблица3.A1" office:value-type="string">
            <text:p text:style-name="P18"/>
            <text:p text:style-name="P18">п.41</text:p>
            <text:p text:style-name="P18">1. тест</text:p>
            <text:p text:style-name="P18">2. проект </text:p>
          </table:table-cell>
        </table:table-row>
        <table:table-row table:style-name="Таблица3.1">
          <table:table-cell table:style-name="Таблица3.A1" office:value-type="string">
            <text:p text:style-name="P18">25</text:p>
          </table:table-cell>
          <table:table-cell table:style-name="Таблица3.A1" office:value-type="string">
            <text:p text:style-name="P20">Класс Брюхоногие Класс Головоногие моллюски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6"><text:span text:style-name="T12">Познакомить с особенностями строения и процессов жизнедеятельности моллюсков; раскрыть значение брюхоногих и двустворчатых </text:span><text:soft-page-break/><text:span text:style-name="T12">моллюсков Расширить представления о многообразии моллюсков, познакомить с особенностями строения и </text:span><text:span text:style-name="T12">жизнедеятельности и значении головоногих моллюсков</text:span></text:p>
          </table:table-cell>
          <table:table-cell table:style-name="Таблица3.A1" office:value-type="string">
            <text:p text:style-name="P6"><text:span text:style-name="T12">Чтение, заучивание, слушание, составление </text:span><text:soft-page-break/><text:span text:style-name="T12">планов, рассказывание, рассматривание </text:span><text:span text:style-name="T12">ил-люстраций.</text:span></text:p>
          </table:table-cell>
          <table:table-cell table:style-name="Таблица3.A1" office:value-type="string">
            <text:p text:style-name="P6"><text:span text:style-name="T8">Предметные: </text:span><text:span text:style-name="T12">знакомятся с общей характеристикой, особенностями строения и жизнедеятельности моллюсков, учатся различать моллюсков; </text:span><text:soft-page-break/><text:span text:style-name="T12">формируются понятия о мантии, мантийной полости, сердце расширяют знания о моллюсках, формируется <text:s/></text:span><text:span text:style-name="T12">понятие о реактивном движении</text:span></text:p>
            <text:p text:style-name="P6"><text:span text:style-name="T8">Метапредметные:</text:span><text:span text:style-name="T12"> учатся сравнивать объекты, обобщать полученные сведения, осваивают основы исследовательской деятельности, учатся работать с разными источниками информации, овладевать устной и письменной речью</text:span></text:p>
            <text:p text:style-name="P6"><text:span text:style-name="T8">Личностные:</text:span><text:span text:style-name="T12"> формируются ценности здорового образа жизни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8">коммуникативные<text:tab/></text:p>
          </table:table-cell>
          <table:table-cell table:style-name="Таблица3.A1" office:value-type="string">
            <text:p text:style-name="P18">п.42-43</text:p>
            <text:p text:style-name="P18">1. тест</text:p>
            <text:p text:style-name="P18">2. проект</text:p>
          </table:table-cell>
        </table:table-row>
        <table:table-row table:style-name="Таблица3.29">
          <table:table-cell table:style-name="Таблица3.A1" office:value-type="string">
            <text:p text:style-name="P18">26</text:p>
          </table:table-cell>
          <table:table-cell table:style-name="Таблица3.A1" office:value-type="string">
            <text:p text:style-name="P20">Тип Членистоногие. </text:p>
            <text:p text:style-name="P20">Класс Ракообразные Класс Паукообразные Класс Насекомые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Познакомить с характерными признаками членистоногих, рассмотреть особенности строения и жизнедеятельности ракообразных, их значение в природе и жизни человека Рассмотреть особенности строения, многообразия, значения паукообразных</text:p>
            <text:p text:style-name="P18">Продолжать знакомство с многообразием насекомых, их ролью в природе и жизни человека; раскрыть практическое значение пчеловодства; обобщить, систематизировать и проверить знания о членистоногих как наиболее высокоорганизованных беспозвоночных животных</text:p>
          </table:table-cell>
          <table:table-cell table:style-name="Таблица3.A1" office:value-type="string">
            <text:p text:style-name="P18">Чтение, заучивание, слушание, составление планов, рассказывание, рассматривание ил-люстраций.</text:p>
          </table:table-cell>
          <table:table-cell table:style-name="Таблица3.A1" office:value-type="string">
            <text:p text:style-name="P6"><text:span text:style-name="T8">Предметные: </text:span><text:span text:style-name="T12">знакомятся с общей характеристикой, особенностями строения и жизнедеятельности членистоногих, учатся различать членистоногих </text:span></text:p>
            <text:p text:style-name="P6"><text:span text:style-name="T8">Метапредметные:</text:span><text:span text:style-name="T12"> учатся сравнивать объекты, обобщать полученные сведения, осваивают основы исследовательской деятельности, учатся работать с разными источниками информации, овладевать устной и письменной речью</text:span></text:p>
            <text:p text:style-name="P6"><text:span text:style-name="T8">Личностные:</text:span><text:span text:style-name="T12"> формируются ценности здорового образа жизни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</text:p>
          </table:table-cell>
          <table:table-cell table:style-name="Таблица3.A1" office:value-type="string">
            <text:p text:style-name="P18">п.44-47</text:p>
            <text:p text:style-name="P18">1. тест</text:p>
            <text:p text:style-name="P18">2. проект</text:p>
          </table:table-cell>
        </table:table-row>
        <table:table-row table:style-name="Таблица3.1">
          <table:table-cell table:style-name="Таблица3.A1" office:value-type="string">
            <text:p text:style-name="P18">27</text:p>
          </table:table-cell>
          <table:table-cell table:style-name="Таблица3.A1" office:value-type="string">
            <text:p text:style-name="P20">Тип Хордовые Строение и жизнедеятельность рыб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Познакомить с общей характерис-тикой хордовых животных; рассмотреть особенности строения и жизнедеятельности ланцетника</text:p>
            <text:p text:style-name="P18">Познакомить с многообразием рыб, <text:soft-page-break/>классами хрящевых и костных рыб; изучить особенности строения, размножения и развития рыб</text:p>
            <text:p text:style-name="P18">Расширить представления о приспособленности рыб к условиям обитания; раскрыть значение рыб в природе и жизни человека; обосновать необходимость и меры охраны рыб; обобщить <text:s/>и систематизиро-вать знания о рыбах</text:p>
          </table:table-cell>
          <table:table-cell table:style-name="Таблица3.A1" office:value-type="string">
            <text:p text:style-name="P18">Чтение, заучивание, слушание, составление планов, <text:soft-page-break/>рассказывание, рассматривание ил-люстраций.</text:p>
          </table:table-cell>
          <table:table-cell table:style-name="Таблица3.A1" office:value-type="string">
            <text:p text:style-name="P6"><text:span text:style-name="T8">Предметные: </text:span><text:span text:style-name="T12">знакомятся с общей характеристикой, особенностями строения и жизнедеятельности хордовых; формируются понятия хорда, нервная трубка расширяют знания о позвоночных </text:span><text:soft-page-break/><text:span text:style-name="T12">животных; знакомятся с особенностями строения, размножения и развития рыб</text:span></text:p>
            <text:p text:style-name="P6"><text:span text:style-name="T8">Метапредметные:</text:span><text:span text:style-name="T12"> учатся сравнивать </text:span><text:span text:style-name="T12">объекты, обобщать полученные сведения, осваивают основы исследовательской деятельности, учатся работать с разными источниками информации, овладевать устной и письменной речью</text:span></text:p>
            <text:p text:style-name="P6"><text:span text:style-name="T8">Личностные:</text:span><text:span text:style-name="T12"> развивают познавательные потребности 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8">коммуникативные</text:p>
          </table:table-cell>
          <table:table-cell table:style-name="Таблица3.A1" office:value-type="string">
            <text:p text:style-name="P18">п.48-49</text:p>
            <text:p text:style-name="P18">1. тест</text:p>
            <text:p text:style-name="P18">2. проект</text:p>
          </table:table-cell>
        </table:table-row>
        <table:table-row table:style-name="Таблица3.1">
          <table:table-cell table:style-name="Таблица3.A1" office:value-type="string">
            <text:p text:style-name="P18">28</text:p>
          </table:table-cell>
          <table:table-cell table:style-name="Таблица3.A1" office:value-type="string">
            <text:p text:style-name="P20">Класс Земноводные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Познакомить с многообразием, особенностями строения, размножения и развития земноводных</text:p>
          </table:table-cell>
          <table:table-cell table:style-name="Таблица3.A1" office:value-type="string">
            <text:p text:style-name="P18">Чтение, заучивание, слушание, составление планов, рассказывание, рассматривание ил-люстраций.</text:p>
          </table:table-cell>
          <table:table-cell table:style-name="Таблица3.A1" office:value-type="string">
            <text:p text:style-name="P6"><text:span text:style-name="T8">Предметные: </text:span><text:span text:style-name="T12">расширяют знания о многообразии земноводных; знакомятся с особенностями строения, размножения и развития</text:span></text:p>
            <text:p text:style-name="P6"><text:span text:style-name="T8">Метапредметные:</text:span><text:span text:style-name="T12"> учатся сравнивать объекты, обобщать полученные сведения, осваивают основы исследовательской деятельности, учатся работать с разными источниками информации</text:span></text:p>
            <text:p text:style-name="P6"><text:span text:style-name="T8">Личностные:</text:span><text:span text:style-name="T12"> развивают познавательные потребности 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8">коммуникативные</text:p>
            <text:p text:style-name="P18"/>
            <text:p text:style-name="P15"/>
          </table:table-cell>
          <table:table-cell table:style-name="Таблица3.A1" office:value-type="string">
            <text:p text:style-name="P18">п.51</text:p>
            <text:p text:style-name="P18">1. тест</text:p>
            <text:p text:style-name="P18">2. проект</text:p>
          </table:table-cell>
        </table:table-row>
        <table:table-row table:style-name="Таблица3.1">
          <table:table-cell table:style-name="Таблица3.A1" office:value-type="string">
            <text:p text:style-name="P18">29</text:p>
          </table:table-cell>
          <table:table-cell table:style-name="Таблица3.A1" office:value-type="string">
            <text:p text:style-name="P20">Класс Пресмыкающиеся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Познакомить с многообразием, особенностями строения, размножения и развития пресмыкающихся</text:p>
          </table:table-cell>
          <table:table-cell table:style-name="Таблица3.A1" office:value-type="string">
            <text:p text:style-name="P18">Чтение, заучивание, слушание, составление планов, рассказывание, <text:soft-page-break/>рассматривание ил-люстраций.</text:p>
          </table:table-cell>
          <table:table-cell table:style-name="Таблица3.A1" office:value-type="string">
            <text:p text:style-name="P6"><text:span text:style-name="T8">Предметные: </text:span><text:span text:style-name="T12">расширяют знания о многообразии пресмыкающихся; знакомятся с особенностями строения, размножения и развития</text:span></text:p>
            <text:p text:style-name="P6"><text:span text:style-name="T8">Метапредметные:</text:span><text:span text:style-name="T12"> учатся сравнивать объекты, обобщать полученные </text:span><text:soft-page-break/><text:span text:style-name="T12">сведения, осваивают основы исследовательской деятельности, учатся работать с разными источниками </text:span><text:span text:style-name="T12">информации</text:span></text:p>
            <text:p text:style-name="P6"><text:span text:style-name="T8">Личностные:</text:span><text:span text:style-name="T12"> развивают познавательные потребности </text:span></text:p>
            <text:p text:style-name="P7"><text:span text:style-name="T8">УУД (универсальные учебные действия):</text:span><text:span text:style-name="T12"> </text:span></text:p>
            <text:p text:style-name="P19"><text:s/>регулятивные, познавательные,</text:p>
            <text:p text:style-name="P18">коммуникативные</text:p>
          </table:table-cell>
          <table:table-cell table:style-name="Таблица3.A1" office:value-type="string">
            <text:p text:style-name="P18">п.52</text:p>
            <text:p text:style-name="P18">1. тест</text:p>
            <text:p text:style-name="P18">2. проект</text:p>
          </table:table-cell>
        </table:table-row>
        <table:table-row table:style-name="Таблица3.1">
          <table:table-cell table:style-name="Таблица3.A1" office:value-type="string">
            <text:p text:style-name="P18">30</text:p>
          </table:table-cell>
          <table:table-cell table:style-name="Таблица3.A1" office:value-type="string">
            <text:p text:style-name="P20">Класс Птицы Многообразие птиц и их значение. Птицеводство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Познакомить с многообразием, особенностями строения, размножения и развития птиц Расширить представления о приспособленности птиц разных экологических групп; раскрыть значение птиц; обосновать необходимость и меры охраны птиц; обобщить <text:s/>и систематизировать знания о птицах</text:p>
          </table:table-cell>
          <table:table-cell table:style-name="Таблица3.A1" office:value-type="string">
            <text:p text:style-name="P18">Чтение, заучивание, слушание, составление планов, рассказывание, рассматривание ил-люстраций.</text:p>
          </table:table-cell>
          <table:table-cell table:style-name="Таблица3.A1" office:value-type="string">
            <text:p text:style-name="P6"><text:span text:style-name="T8">Предметные: </text:span><text:span text:style-name="T12">расширяют знания о многообразии птиц; знакомятся с особенностями строения, размножения и развития</text:span></text:p>
            <text:p text:style-name="P6"><text:span text:style-name="T8">Метапредметные:</text:span><text:span text:style-name="T12"> учатся сравнивать объекты, обобщать полученные сведения, осваивают основы исследовательской деятельности, учатся работать с разными источниками информации</text:span></text:p>
          </table:table-cell>
          <table:table-cell table:style-name="Таблица3.A1" office:value-type="string">
            <text:p text:style-name="P18">п.53-54</text:p>
            <text:p text:style-name="P18">1. тест</text:p>
            <text:p text:style-name="P18">2. проект</text:p>
          </table:table-cell>
        </table:table-row>
        <table:table-row table:style-name="Таблица3.1">
          <table:table-cell table:style-name="Таблица3.A1" office:value-type="string">
            <text:p text:style-name="P18">31</text:p>
          </table:table-cell>
          <table:table-cell table:style-name="Таблица3.A1" office:value-type="string">
            <text:p text:style-name="P20">Класс Млекопитающие, </text:p>
            <text:p text:style-name="P20">или Звери Многообразие зверей Домашние млекопитающие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Познакомить с общей характеристикой млекопитающих; рассмотреть прогрессивные черты организации млекопитающих, позволяющие им освоить основные среды обитания Расширить представления о многообразии млекопитающих; продолжить формирование представлений об экологических группах млекопитающих Расширить представления о домашних млекопитающих; познакомить с основными отраслями животноводства</text:p>
          </table:table-cell>
          <table:table-cell table:style-name="Таблица3.A1" office:value-type="string">
            <text:p text:style-name="P18">Чтение, заучивание, слушание, составление планов, рассказывание, рассматривание ил-люстраций.</text:p>
          </table:table-cell>
          <table:table-cell table:style-name="Таблица3.A1" office:value-type="string">
            <text:p text:style-name="P6"><text:span text:style-name="T8">Предметные: </text:span><text:span text:style-name="T12">расширяют знания о многообразии теплокровных животных; знакомятся с особенностями строения, размножения и развития расширяют знания о многообразии теплокровных животных; расширяют знания о домашних млекопитающих, животноводстве, значении зверей в жизни человека</text:span></text:p>
            <text:p text:style-name="P6"><text:span text:style-name="T8">Метапредметные:</text:span><text:span text:style-name="T12"> учатся сравнивать объекты, обобщать полученные сведения, осваивают основы исследовательской деятельности, учатся работать с разными источниками информации</text:span></text:p>
            <text:p text:style-name="P6"><text:span text:style-name="T8">Личностные:</text:span><text:span text:style-name="T12"> развивают познавательные потребности </text:span></text:p>
          </table:table-cell>
          <table:table-cell table:style-name="Таблица3.A1" office:value-type="string">
            <text:p text:style-name="P18">п.55-57</text:p>
            <text:p text:style-name="P18">1. тест</text:p>
            <text:p text:style-name="P18">2. проект</text:p>
          </table:table-cell>
        </table:table-row>
        <table:table-row table:style-name="Таблица3.1">
          <table:table-cell table:style-name="Таблица3.A1" office:value-type="string">
            <text:p text:style-name="P18">32</text:p>
          </table:table-cell>
          <table:table-cell table:style-name="Таблица3.A1" office:value-type="string">
            <text:p text:style-name="P20">Этапы эволюции органического мира <text:soft-page-break/>Освоение суши растениями и животными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Сформировать представления о развитии жизни, об основных <text:soft-page-break/>ароморфозах растений и животных </text:p>
            <text:p text:style-name="P6"><text:span text:style-name="T12">Сформировать знания о выходе древних растений и животных на сушу, об </text:span><text:span text:style-name="T12">условиях, обеспечивших этот переход, усложнении наземных растений и животных, о естественных причинах эволюции</text:span></text:p>
          </table:table-cell>
          <table:table-cell table:style-name="Таблица3.A1" office:value-type="string">
            <text:p text:style-name="P6"><text:span text:style-name="T12">Чтение, заучивание, </text:span><text:soft-page-break/><text:span text:style-name="T12">слушание, составление планов, </text:span><text:span text:style-name="T12">рассказывание, рассматривание иллюстраций.</text:span></text:p>
          </table:table-cell>
          <table:table-cell table:style-name="Таблица3.A1" office:value-type="string">
            <text:p text:style-name="P6"><text:span text:style-name="T8">Предметные: </text:span><text:span text:style-name="T12">знакомятся с представлениями о развитии жизни и об </text:span><text:soft-page-break/><text:span text:style-name="T12">основных ароморфозах растений и животных знакомятся с условиями, обеспечившими выход древних растений </text:span><text:span text:style-name="T12">и животных на сушу</text:span></text:p>
            <text:p text:style-name="P6"><text:span text:style-name="T8">Метапредметные:</text:span><text:span text:style-name="T12"> учатся устанавливать причинно-следственные связи между появлением ароморфозов и эволюцией жизни на планете учатся устанавливать причинно-следственные связи между условиями существования и эволюцией растительного и животного мира</text:span></text:p>
          </table:table-cell>
          <table:table-cell table:style-name="Таблица3.A1" office:value-type="string">
            <text:p text:style-name="P18">п.58-59</text:p>
            <text:p text:style-name="P18">1. тест</text:p>
            <text:p text:style-name="P18"><text:soft-page-break/>2. проект</text:p>
          </table:table-cell>
        </table:table-row>
        <table:table-row table:style-name="Таблица3.1">
          <table:table-cell table:style-name="Таблица3.A1" office:value-type="string">
            <text:p text:style-name="P18">33</text:p>
          </table:table-cell>
          <table:table-cell table:style-name="Таблица3.A1" office:value-type="string">
            <text:p text:style-name="P20">Охрана растительного и животного мира</text:p>
            <text:p text:style-name="P20">Экосистема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table:number-rows-spanned="2" office:value-type="string">
            <text:p text:style-name="P18">Сформировать понятие об экосистеме, о взаимоотношениях организмов, о цепях питания Сформировать знания о среде обитания организмов, факторах среды, взаимосвязи растений и среды обитания </text:p>
            <text:p text:style-name="P18">Сформировать знания о взаимосвязи организмов и факторов живой природы, о влиянии деятельности человека на экосистемы Познакомить с искусственными экосистемами</text:p>
          </table:table-cell>
          <table:table-cell table:style-name="Таблица3.A1" office:value-type="string">
            <text:p text:style-name="P15">Экскурсия в НП «Алханай»</text:p>
          </table:table-cell>
          <table:table-cell table:style-name="Таблица3.A1" table:number-rows-spanned="2" office:value-type="string">
            <text:p text:style-name="P6"><text:span text:style-name="T8">Предметные: </text:span><text:span text:style-name="T12">знакомятся с растительными сообществами и их типами, с приспособленностью организмов к совместному проживанию в сообществе формируется понятие об экологических факторах и их влиянии на живые организмы формируется понятие о биотических факторах и их влиянии на живые организмы</text:span></text:p>
            <text:p text:style-name="P6"><text:span text:style-name="T8">Метапредметные:</text:span><text:span text:style-name="T12"> развивают умения работать с разными источниками</text:span></text:p>
            <text:p text:style-name="P15"/>
          </table:table-cell>
          <table:table-cell table:style-name="Таблица3.A1" office:value-type="string">
            <text:p text:style-name="P18">п.60</text:p>
            <text:p text:style-name="P18">п.61</text:p>
            <text:p text:style-name="P18">отчет о экскурсии</text:p>
          </table:table-cell>
        </table:table-row>
        <table:table-row table:style-name="Таблица3.1">
          <table:table-cell table:style-name="Таблица3.A1" office:value-type="string">
            <text:p text:style-name="P18">34</text:p>
          </table:table-cell>
          <table:table-cell table:style-name="Таблица3.A1" office:value-type="string">
            <text:p text:style-name="P20">Среда обитания организмов. Экологические факторы</text:p>
            <text:p text:style-name="P20"><text:s/>Биотические и антропогенные факторы </text:p>
          </table:table-cell>
          <table:table-cell table:style-name="Таблица3.A1" office:value-type="string">
            <text:p text:style-name="P20">1</text:p>
          </table:table-cell>
          <table:covered-table-cell/>
          <table:table-cell table:style-name="Таблица3.A1" office:value-type="string">
            <text:p text:style-name="P18">Чтение, заучивание, слушание, составление планов, рассказывание, рассматривание иллюстраций.</text:p>
            <text:p text:style-name="P15"/>
          </table:table-cell>
          <table:covered-table-cell/>
          <table:table-cell table:style-name="Таблица3.A1" office:value-type="string">
            <text:p text:style-name="P18">п.62-63</text:p>
            <text:p text:style-name="P18">1. тест</text:p>
            <text:p text:style-name="P18">2. проект</text:p>
          </table:table-cell>
        </table:table-row>
        <table:table-row table:style-name="Таблица3.38">
          <table:table-cell table:style-name="Таблица3.A1" office:value-type="string">
            <text:p text:style-name="P18">35</text:p>
          </table:table-cell>
          <table:table-cell table:style-name="Таблица3.A1" office:value-type="string">
            <text:p text:style-name="P20">Искусственные экосистемы</text:p>
          </table:table-cell>
          <table:table-cell table:style-name="Таблица3.A1" office:value-type="string">
            <text:p text:style-name="P20">1</text:p>
          </table:table-cell>
          <table:table-cell table:style-name="Таблица3.A1" office:value-type="string">
            <text:p text:style-name="P18">Сформировать понятие об экосистеме, о взаимоотнощениях организмов, о цепях питания Сформировать знания о среде обитания организмов, факторах среды, взаимосвязи растений и среды обитания Сформировать знания о взаимос-вязи организмов и факторов живой природы, о влиянии деятельности человека на экосистемы Познакомить с искусственными экосистемами</text:p>
          </table:table-cell>
          <table:table-cell table:style-name="Таблица3.A1" office:value-type="string">
            <text:p text:style-name="P15">Экскурсия в парк «Победы»</text:p>
          </table:table-cell>
          <table:table-cell table:style-name="Таблица3.A1" office:value-type="string">
            <text:p text:style-name="P6"><text:span text:style-name="T8">Предметные: </text:span><text:span text:style-name="T12">формируется понятие об искусственных экосистемах</text:span></text:p>
            <text:p text:style-name="P6"><text:span text:style-name="T8">Метапредметные:</text:span><text:span text:style-name="T12"> учатся сравнивать искусственные и естественные экосистемы</text:span></text:p>
            <text:p text:style-name="P6"><text:span text:style-name="T8">Личностные:</text:span><text:span text:style-name="T12"> формируются элементы экологической культуры </text:span></text:p>
            <text:p text:style-name="P7"><text:span text:style-name="T8">УУД (универсальные учебные действия):</text:span><text:span text:style-name="T12">регулятивные, познавательные,коммуникативные</text:span></text:p>
          </table:table-cell>
          <table:table-cell table:style-name="Таблица3.A1" office:value-type="string">
            <text:p text:style-name="P18">п.64</text:p>
            <text:p text:style-name="P18">отчет о экскурси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,Italic" svg:font-family="'Times New Roman,Itali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251cm" fo:margin-left="2cm" fo:margin-right="1.25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и</meta:initial-creator>
    <dc:creator>и им</dc:creator>
    <meta:editing-cycles>6</meta:editing-cycles>
    <meta:print-date>2001-12-31T20:14:00</meta:print-date>
    <meta:creation-date>2016-09-27T15:05:00</meta:creation-date>
    <dc:date>2023-09-27T10:54:52.15</dc:date>
    <meta:editing-duration>PT1M3S</meta:editing-duration>
    <meta:generator>OpenOffice/4.1.13$Win32 OpenOffice.org_project/4113m1$Build-9810</meta:generator>
    <meta:document-statistic meta:table-count="4" meta:image-count="0" meta:object-count="0" meta:page-count="26" meta:paragraph-count="713" meta:word-count="5745" meta:character-count="47503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